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6*"/>
    </style:style>
  </office:automatic-styles>
  <office:body>
    <office:text>
      <text:p text:style-name="new_page_staatscourant"/>
      <text:p text:style-name="single-kop-titel">Algemeen delegatiebesluit De Ronde Venen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016/17 van 23 maart 2017);</text:p>
            <text:p text:style-name="al"/>
            <text:p text:style-name="al">Overwegende dat:</text:p>
            <text:list text:style-name="id1-3-2-1-1-6">
              <text:list-item text:style-override="id1-3-2-1-1-6-1">
                <text:number>–</text:number>
                <text:p text:style-name="al">door inwerkingtreding van de Wet dualisering gemeentelijke medebewindsbevoegdheden besluiten tot delegatie van een bevoegdheid van de gemeenteraad aan het college van burgemeester en wethouders met ingang van het tijdstip van inwerkingtreding van deze wet van rechtswege zijn vervallen (artikel LXXIII, lid 2);</text:p>
              </text:list-item>
              <text:list-item text:style-override="id1-3-2-1-1-6-2">
                <text:number>–</text:number>
                <text:p text:style-name="al">het uit efficiencyoverwegingen wenselijk is taken en bevoegdheden aan het college van burgemeester en wethouders over te dragen;</text:p>
              </text:list-item>
            </text:list>
            <text:p text:style-name="al">Gelet op de Gemeentewet, de Algemene wet bestuursrecht, de Wet openbaarheid van bestuur, en de Wet basisregistratie adressen en gebouwen;</text:p>
          </text:section>
          <text:section text:name="afkondiging_id1-3-2-1-2" text:style-name="afkondiging">
            <text:p text:style-name="afkondiging_top"/>
            <text:p text:style-name="al">besluit:</text:p>
            <text:p text:style-name="al"/>
            <text:p text:style-name="al">Vast te stellen het volgende Algemeen delegatiebesluit 2017 van de gemeente De Ronde Ven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nder delegatie wordt verstaan: het overdragen door een bestuursorgaan van bevoegdheid tot het nemen van besluiten aan een ander die deze onder eigen verantwoordelijkheid uitoefent.</text:p>
          </text:section>
          <text:section text:name="artikel_id1-3-2-2-2" text:style-name="artikel">
            <text:p text:style-name="artikel_kop_titel"><text:span text:style-name="artikel_kop_label">Artikel</text:span> <text:span text:style-name="artikel_kop_nr">2 Delegatie</text:span> </text:p>
            <text:p text:style-name="al">De raad van de gemeente De Ronde Venen draagt aan het college van burgemeester en wethouders de bevoegdheden genoemd in het bij dit besluit behorende overzicht, met inachtneming van onderstaande bepalingen.</text:p>
          </text:section>
          <text:section text:name="artikel_id1-3-2-2-3" text:style-name="artikel">
            <text:p text:style-name="artikel_kop_titel"><text:span text:style-name="artikel_kop_label">Artikel</text:span> <text:span text:style-name="artikel_kop_nr">3 Aanwijzingen</text:span> </text:p>
            <text:p text:style-name="al">De overgedragen bevoegdheid wordt uitgeoefend met inachtneming van de door de raad ter zake vastgestelde beleidsregels, indien aanwezig, en voorts met inachtneming van de in het overzicht aangegeven specifieke bepalingen.</text:p>
          </text:section>
          <text:section text:name="artikel_id1-3-2-2-4" text:style-name="artikel">
            <text:p text:style-name="artikel_kop_titel"><text:span text:style-name="artikel_kop_label">Artikel</text:span> <text:span text:style-name="artikel_kop_nr">4 Inlichtingen</text:span> </text:p>
            <text:p text:style-name="al">Het college van burgemeester en wethouders verschaft de raad op diens verzoek inlichtingen over de uitoefening van de bevoegdheid</text:p>
          </text:section>
          <text:section text:name="artikel_id1-3-2-2-5" text:style-name="artikel">
            <text:p text:style-name="artikel_kop_titel"><text:span text:style-name="artikel_kop_label">Artikel</text:span> <text:span text:style-name="artikel_kop_nr">5 Verwijzing</text:span> </text:p>
            <text:p text:style-name="al">In een besluit dat op grond van een gedelegeerde bevoegdheid wordt genomen wordt het wettelijk voorschrift waarop het besluit is gebaseerd en dit delegatiebesluit vermeld.</text:p>
          </text:section>
          <text:section text:name="artikel_id1-3-2-2-6" text:style-name="artikel">
            <text:p text:style-name="artikel_kop_titel"><text:span text:style-name="artikel_kop_label">Artikel</text:span> <text:span text:style-name="artikel_kop_nr">6 Slotbepalingen</text:span> </text:p>
            <text:list text:style-name="id1-3-2-2-6-2">
              <text:list-item text:style-override="id1-3-2-2-6-2-1">
                <text:number>1.</text:number>
                <text:p text:style-name="al">Het Algemeen delegatiebesluit De Ronde Venen 2011, vastgesteld op 3 januari 2011, wordt ingetrokken.</text:p>
              </text:list-item>
              <text:list-item text:style-override="id1-3-2-2-6-2-2">
                <text:number>2.</text:number>
                <text:p text:style-name="al">Dit besluit kan worden aangehaald als ‘Algemeen delegatiebesluit De Ronde Venen 2017’.</text:p>
              </text:list-item>
              <text:list-item text:style-override="id1-3-2-2-6-2-3">
                <text:number>3.</text:number>
                <text:p text:style-name="al">Dit besluit treedt in werking op de dag na die van bekendmaking.</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3 maart 2017.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
            <text:span text:style-name="nadrukvet">Overzicht behorende bij het Algemeen delegatiebesluit De Ronde Venen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 voorschrift</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treden in c.q. het voeren van verweer en het voorzien in de formele procesvertegenwoordiging bij de behandeling van door derden ingediende bezwaar- en beroepschriften c.q. verzoeken om voorlopige voorziening en het voeren van overleg ex artikel 10:41 van de Algemene wet bestuursrecht, waarbij de raad als bestuursorgaan van de gemeente betrokken is.</text:p>
                </table:table-cell>
                <table:table-cell table:style-name="cell_frame_all" table:number-rows-spanned="1" table:number-columns-spanned="1">
                  <text:p text:style-name="table_al">Artikel 108/156 van de Gemeentewet / artikel 10:41 Algemene wet bestuursre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ennisgeving aan raad d.m.v. informatienot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verzoeken om informatie als bedoeld in de Wet openbaarheid van bestuur, gericht aan de gemeenteraad.</text:p>
                </table:table-cell>
                <table:table-cell table:style-name="cell_frame_all" table:number-rows-spanned="1" table:number-columns-spanned="1">
                  <text:p text:style-name="table_al">Artikel 5 Wet openbaarheid van bestuur/ artikel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ennisgeving aan raad d.m.v. informatienota</text:p>
                </table:table-cell>
              </table:table-row>
              <table:table-row table:style-name="row">
                <table:table-cell table:style-name="cell_frame_all" table:number-rows-spanned="1" table:number-columns-spanned="1">
                  <text:p text:style-name="table_al">3.a </text:p>
                </table:table-cell>
                <table:table-cell table:style-name="cell_frame_all" table:number-rows-spanned="1" table:number-columns-spanned="1">
                  <text:p text:style-name="table_al">Het vaststellen van de openbare ruimten (o.a. straatnaamgeving)</text:p>
                </table:table-cell>
                <table:table-cell table:style-name="cell_frame_all" table:number-rows-spanned="1" table:number-columns-spanned="1">
                  <text:p text:style-name="table_al">Artikel 6 van de Wet basisregistratie adressen en gebouwen/ artikel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et toekennen van nummeraanduidingen aan de op het grondgebied van de gemeente De Ronde Venen gelegen verblijfsobjecten, standplaatsen en ligplaatsen en het vaststellen van de afbakening van panden, verblijfsobjecten, standplaatsen en ligplaatsen.</text:p>
                </table:table-cell>
                <table:table-cell table:style-name="cell_frame_all" table:number-rows-spanned="1" table:number-columns-spanned="1">
                  <text:p text:style-name="table_al">Artikel 108/156 Gemeentewet</text:p>
                  <text:p text:style-name="table_al">Artikel 6 van de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aar voren brengen van zienswijzen omtrent de ontwerpbegrotingen, meerjarenbegrotingen en -begrotingswijzigingen, alsmede omtrent de ontwerpjaarverslagen en -jaarrekeningen van de gemeenschappelijke regelingen Afval Verwijdering Utrecht (AVU), Regionaal Historisch Centrum Vecht en Venen (RHC), Amstelland-Meerlandenoverleg.</text:p>
                </table:table-cell>
                <table:table-cell table:style-name="cell_frame_all" table:number-rows-spanned="1" table:number-columns-spanned="1">
                  <text:p text:style-name="table_al">Artikel 35 lid 3, 4 en 5 Wet gemeenschappelijk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aarstukken worden voor raad ter inzage gelegd. Raad wordt via informatienota over de inhoud van de zienswijze van college geïnformeer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70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0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0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delegatiebesluit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03</meta:user-defined>
    <meta:user-defined meta:name="OVERHEIDop.GmbID/DC.identifier">gmb-2017-557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e Ronde Venen</meta:user-defined>
    <meta:user-defined meta:name="DC.source">wet Gemeentewet;1.0:c:BWBR0005416&amp;g=2017-01-01</meta:user-defined>
    <meta:user-defined meta:name="DC.source">wet Algemene bestuursrecht;1.0:c:BWBR0005537&amp;g=2017-03-10</meta:user-defined>
    <meta:user-defined meta:name="DC.source">wet Wet openbaarheid van bestuur;1.0:c:BWBR0005252&amp;g=2016-10-01</meta:user-defined>
    <meta:user-defined meta:name="DC.source">wet Wet basisregistraties adressen en gebouwen;1.0:c:BWBR0023466&amp;g=2012-10-01</meta:user-defined>
    <meta:user-defined meta:name="DCTERMS.alternative">Algemeen delegatiebesluit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versieInformatie"/>
  </office:meta>
</office:document-meta>
</file>