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22 Trouwlaan 108 te Tilburg, handelen in strijd met regels ruimtelijke ordening, 29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05 - Z-HZ_WABO-2017-01222 - I - Trouwlaan 10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70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0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0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22 Trouwlaan 108 te Tilburg, handelen in strijd met regels ruimtelijke ordening, 29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702</meta:user-defined>
    <meta:user-defined meta:name="OVERHEIDop.GmbID/DC.identifier">gmb-2017-55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WN 108</meta:user-defined>
    <meta:user-defined meta:name="OVERHEIDop.woonplaats">Tilburg</meta:user-defined>
    <meta:user-defined meta:name="OVERHEIDop.straatnaam">Trouw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58 395783</meta:user-defined>
    <meta:user-defined meta:name="OVERHEIDop.versieInformatie"/>
  </office:meta>
</office:document-meta>
</file>