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en het veranderen van de voorgevel, Maaseikerweg 1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104, Weert, verbouwen van het woonhuis en het veranderen van de voorgevel, 23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en het veranderen van de voorgevel, Maaseikerweg 10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01</meta:user-defined>
    <meta:user-defined meta:name="OVERHEIDop.GmbID/DC.identifier">gmb-2017-55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C 104</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54 361472</meta:user-defined>
    <meta:user-defined meta:name="OVERHEIDop.versieInformatie"/>
  </office:meta>
</office:document-meta>
</file>