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240 Leo XIII-straat 2b te Tilburg, vernieuwen van een schutting, 3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405 - Z-HZ_WABO-2017-01240 - I - Leo XIII-straat 2b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70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70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240 Leo XIII-straat 2b te Tilburg, vernieuwen van een schutting, 3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700</meta:user-defined>
    <meta:user-defined meta:name="OVERHEIDop.GmbID/DC.identifier">gmb-2017-557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KJ 2b</meta:user-defined>
    <meta:user-defined meta:name="OVERHEIDop.woonplaats">Tilburg</meta:user-defined>
    <meta:user-defined meta:name="OVERHEIDop.straatnaam">Leo XIII-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67 397866</meta:user-defined>
    <meta:user-defined meta:name="OVERHEIDop.versieInformatie"/>
  </office:meta>
</office:document-meta>
</file>