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bouwplaatsinrichting, 29 december 2016 t/m 30 september 2017, winkelcentrum Koningshoek, zijde gemeentehuis/van Beethoven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bouwplaatsinrichting nabij winkelcentrum Koningshoek, zijde gemeentehuis/van Beethovenlaan van 29 december 2016 t/m 30 september 2017 (29-12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57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bouwplaatsinrichting, 29 december 2016 t/m 30 september 2017, winkelcentrum Koningshoek, zijde gemeentehuis/van Beethoven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570</meta:user-defined>
    <meta:user-defined meta:name="OVERHEIDop.GmbID/DC.identifier">gmb-2017-5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AH 307</meta:user-defined>
    <meta:user-defined meta:name="OVERHEIDop.woonplaats">Maassluis</meta:user-defined>
    <meta:user-defined meta:name="OVERHEIDop.straatnaam">Van Beethov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24 438188</meta:user-defined>
    <meta:user-defined meta:name="OVERHEIDop.versieInformatie"/>
  </office:meta>
</office:document-meta>
</file>