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21 het wijzigen van de bestemming en het aanbreng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Súd 21 OV20160914 het wijzigen van de bestemming en het aanbrengen van reclame (datum verzending brief / besluit: 29-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9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9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9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úd 21 het wijzigen van de bestemming en het aanbreng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99</meta:user-defined>
    <meta:user-defined meta:name="OVERHEIDop.GmbID/DC.identifier">gmb-2017-55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21</meta:user-defined>
    <meta:user-defined meta:name="OVERHEIDop.woonplaats">Workum</meta:user-defined>
    <meta:user-defined meta:name="OVERHEIDop.straatnaam">Sú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51 554599</meta:user-defined>
    <meta:user-defined meta:name="OVERHEIDop.versieInformatie"/>
  </office:meta>
</office:document-meta>
</file>