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241 Koestraat 17 te Udenhout, verbouwen van de woning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41 - I - Koestraat 1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241 Koestraat 17 te Udenhout, verbouwen van de woning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98</meta:user-defined>
    <meta:user-defined meta:name="OVERHEIDop.GmbID/DC.identifier">gmb-2017-55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E 17</meta:user-defined>
    <meta:user-defined meta:name="OVERHEIDop.woonplaats">Udenhout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4 402346</meta:user-defined>
    <meta:user-defined meta:name="OVERHEIDop.versieInformatie"/>
  </office:meta>
</office:document-meta>
</file>