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ijgebouw, Kraanheide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heidestraat 2, Weert, bouwen van een bijgebouw, 26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9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Kraanheide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97</meta:user-defined>
    <meta:user-defined meta:name="OVERHEIDop.GmbID/DC.identifier">gmb-2017-55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Kraanheid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826 363814</meta:user-defined>
    <meta:user-defined meta:name="OVERHEIDop.versieInformatie"/>
  </office:meta>
</office:document-meta>
</file>