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285 Mascagnistraat 72 te Tilburg, kamerverhuur, verzonden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405 - Z-HZ_HUIS-2017-00285 - B - Mascagni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285 Mascagnistraat 72 te Tilburg, kamerverhuur, verzonden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96</meta:user-defined>
    <meta:user-defined meta:name="OVERHEIDop.GmbID/DC.identifier">gmb-2017-55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N 72</meta:user-defined>
    <meta:user-defined meta:name="OVERHEIDop.woonplaats">Tilburg</meta:user-defined>
    <meta:user-defined meta:name="OVERHEIDop.straatnaam">Mascag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26 399760</meta:user-defined>
    <meta:user-defined meta:name="OVERHEIDop.versieInformatie"/>
  </office:meta>
</office:document-meta>
</file>