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de organisatie van de Nationale Dodenherdenking op 4 mei 2017 in de 4 dorpskernen van de gemeente Beuningen. </text:p>
      <text:section text:name="zakelijke-mededeling_id1-3-2" text:style-name="zakelijke-mededeling">
        <text:section text:name="zakelijke-mededeling-tekst_id1-3-2-1" text:style-name="zakelijke-mededeling-tekst">
          <text:section text:name="tekst_id1-3-2-1-1" text:style-name="tekst">
            <text:p text:style-name="common-al">Onderstaande kennisname is door de burgemeester en/ of het college van burgemeester en wethouders van Beuningen op genoemde datum verzonden naar de betreffende aanvrager:</text:p>
            <text:p text:style-name="tussenkopcur"/>
            <text:p text:style-name="tussenkopcur">Activiteit: organiseren van de plechtigheidsactiviteiten rond de Nationale Dodenherdenking op 4 mei 2017 in de 4 dorpskernen van de gemeente Beuningen. </text:p>
            <text:p text:style-name="tussenkopcur">Locatie: Weurt, Beuningen, Ewijk en Winssen </text:p>
            <text:p text:style-name="tussenkopcur">Verzonden: 4 april 2017 </text:p>
            <text:p text:style-name="tussenkopcur"/>
            <text:p text:style-name="common-al">Inzien:</text:p>
            <text:p text:style-name="common-al">De kennisname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69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9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9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 de organisatie van de Nationale Dodenherdenking op 4 mei 2017 in de 4 dorpskernen van de gemeen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95</meta:user-defined>
    <meta:user-defined meta:name="OVERHEIDop.GmbID/DC.identifier">gmb-2017-55695</meta:user-defined>
    <meta:user-defined meta:name="OVERHEID.TaxonomieBeleidsagenda/OVERHEID.category">Cultuur en recreatie | Organisatie en beleid</meta:user-defined>
    <meta:user-defined meta:name="OVERHEIDop.referentienummer">UI17.03022</meta:user-defined>
    <meta:user-defined meta:name="DCTERMS.abstract">Organisatie van de Nationale Dodenherdenking in de gemeente  Beu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B 69</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749 430637</meta:user-defined>
    <meta:user-defined meta:name="OVERHEIDop.versieInformatie"/>
  </office:meta>
</office:document-meta>
</file>