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1180 Groenstraat 196 te Tilburg, kamerverhuur, verzonden 3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405 - Z-HZ_HUIS-2017-01180 - B - Groenstraat 19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9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1180 Groenstraat 196 te Tilburg, kamerverhuur, verzonden 3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94</meta:user-defined>
    <meta:user-defined meta:name="OVERHEIDop.GmbID/DC.identifier">gmb-2017-55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N 196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47 395283</meta:user-defined>
    <meta:user-defined meta:name="OVERHEIDop.versieInformatie"/>
  </office:meta>
</office:document-meta>
</file>