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eachvolleybaltoernooi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april 2017 een meerjarige vergunning verleend voor een beachvolleybaltoernooi op het Raadhuisplein in Drunen. Het evenement vindt plaats van 7 t/m 9 juni 2017, 29 juni t/m 1 juli 2018 en 28 t/m 30 juni 2019. De vergunning is verzonden op 3 april 2017 en bij de gemeente bekend onder nummer 0050299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achvolleybaltoernooi Dru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5693</meta:user-defined>
    <meta:user-defined meta:name="OVERHEIDop.GmbID/DC.identifier">gmb-2017-55693</meta:user-defined>
    <meta:user-defined meta:name="OVERHEID.TaxonomieBeleidsagenda/OVERHEID.category">Openbare orde en veiligheid | Organisatie en beleid</meta:user-defined>
    <meta:user-defined meta:name="OVERHEIDop.referentienummer">00502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</meta:user-defined>
    <meta:user-defined meta:name="OVERHEIDop.woonplaats">Drunen</meta:user-defined>
    <meta:user-defined meta:name="OVERHEIDop.straatnaam">Raadhuisplein</meta:user-defined>
    <meta:user-defined meta:name="OVERHEID.PostcodeHuisnummer/OVERHEIDop.postcodeHuisnummer">5151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