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810 Kasteel Cannestraat 13 te Tilburg, het vestigen van een kapsalon aan huis, verzonden 3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05 - Z-HZ_WABO-2017-00810 - B - Kasteel Cannestraat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69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9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9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810 Kasteel Cannestraat 13 te Tilburg, het vestigen van een kapsalon aan huis, verzonden 3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692</meta:user-defined>
    <meta:user-defined meta:name="OVERHEIDop.GmbID/DC.identifier">gmb-2017-55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TA 13</meta:user-defined>
    <meta:user-defined meta:name="OVERHEIDop.woonplaats">Tilburg</meta:user-defined>
    <meta:user-defined meta:name="OVERHEIDop.straatnaam">Kasteel Cann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82 396737</meta:user-defined>
    <meta:user-defined meta:name="OVERHEIDop.versieInformatie"/>
  </office:meta>
</office:document-meta>
</file>