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gebruik van het pand voor tandprothetische praktijk), Kerk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40, Weert, afwijken van de regels van het bestemmingsplan (gebruik van het pand voor tandprothetische praktijk), 23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gebruik van het pand voor tandprothetische praktijk), Kerkstraat 4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91</meta:user-defined>
    <meta:user-defined meta:name="OVERHEIDop.GmbID/DC.identifier">gmb-2017-55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KP 40</meta:user-defined>
    <meta:user-defined meta:name="OVERHEIDop.woonplaats">Weert</meta:user-defined>
    <meta:user-defined meta:name="OVERHEIDop.straatnaam">Ker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58 361853</meta:user-defined>
    <meta:user-defined meta:name="OVERHEIDop.versieInformatie"/>
  </office:meta>
</office:document-meta>
</file>