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bestemming naar voormalige agrarische bedrijfswoning aan Liesveldsesteeg 5 in Brakel. Zaaknummer: 0214816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03-2017<text:span text:style-name="nadrukvet">.</text:span> De aanvraag omgevingsvergunning heeft betrekking op het wijzigen van bestemming naar voormalige agrarische bedrijfswoning  op het adres Liesveldsesteeg 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5690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90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wijzigen van bestemming naar voormalige agrarische bedrijfswoning aan Liesveldsesteeg 5 in Brakel. Zaaknummer: 02148165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90</meta:user-defined>
    <meta:user-defined meta:name="OVERHEIDop.GmbID/DC.identifier">gmb-2017-55690</meta:user-defined>
    <meta:user-defined meta:name="OVERHEID.TaxonomieBeleidsagenda/OVERHEID.category">Ruimte en infrastructuur | Organisatie en beleid</meta:user-defined>
    <meta:user-defined meta:name="OVERHEIDop.referentienummer">0214816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EX 5</meta:user-defined>
    <meta:user-defined meta:name="OVERHEIDop.woonplaats">Brakel</meta:user-defined>
    <meta:user-defined meta:name="OVERHEIDop.straatnaam">Liesveldseste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5556 425182</meta:user-defined>
    <meta:user-defined meta:name="OVERHEIDop.versieInformatie"/>
  </office:meta>
</office:document-meta>
</file>