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één houtopstand van knotbomen in de Dijkpolder nabij In de Balije huisnummer 9 (3155 XA) in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vellen van één houtopstand van knotbomen in de Dijkpolder nabij In de Balije huisnummer 9  (3155 XA) in Maasland (27-03-2017) (Z-HZ_WABO-2017-0144).</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68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8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8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één houtopstand van knotbomen in de Dijkpolder nabij In de Balije huisnummer 9 (3155 XA)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688</meta:user-defined>
    <meta:user-defined meta:name="OVERHEIDop.GmbID/DC.identifier">gmb-2017-556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A 9</meta:user-defined>
    <meta:user-defined meta:name="OVERHEIDop.woonplaats">Maasland</meta:user-defined>
    <meta:user-defined meta:name="OVERHEIDop.straatnaam">In de Balij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860 439060</meta:user-defined>
    <meta:user-defined meta:name="OVERHEIDop.versieInformatie"/>
  </office:meta>
</office:document-meta>
</file>