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nokverhoging en het plaatsen van een dakkapel op het voorgevel dakvlak aan de Burgemeester Musquetiersingel 18, 2636 GE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oprichten van een nokverhoging en het plaatsen van een dakkapel op het voorgevel dakvlak aan de Burgemeester Musquetiersingel 18, 2636 GE Schipluiden (30-03-2017) (Z-HZ_WABO-2017-0040).</text:p>
            <text:p text:style-name="common-al"/>
            <text:p text:style-name="common-al">Bovenstaande plannen kunnen worden ingezien van maandag tot en met vrijdag tijdens de openingstijden in het gemeentehuis (Anna van Raesfeltstraat 37 in Schipluiden).</text:p>
            <text:p text:style-name="common-al"/>
            <text:p text:style-name="tussenkopcur">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5687</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87</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87</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nokverhoging en het plaatsen van een dakkapel op het voorgevel dakvlak aan de Burgemeester Musquetiersingel 18, 2636 GE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687</meta:user-defined>
    <meta:user-defined meta:name="OVERHEIDop.GmbID/DC.identifier">gmb-2017-556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GE 18</meta:user-defined>
    <meta:user-defined meta:name="OVERHEIDop.woonplaats">Schipluiden</meta:user-defined>
    <meta:user-defined meta:name="OVERHEIDop.straatnaam">Burg. Musquetiersingel</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364 443585</meta:user-defined>
    <meta:user-defined meta:name="OVERHEIDop.versieInformatie"/>
  </office:meta>
</office:document-meta>
</file>