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Kerkeburen 22  het renover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Makkum, Kerkeburen 22 OV20170258 het renoveren van de woning (29-3-2017)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8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8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68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Kerkeburen 22  het renover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681</meta:user-defined>
    <meta:user-defined meta:name="OVERHEIDop.GmbID/DC.identifier">gmb-2017-556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EA 22</meta:user-defined>
    <meta:user-defined meta:name="OVERHEIDop.woonplaats">Makkum</meta:user-defined>
    <meta:user-defined meta:name="OVERHEIDop.straatnaam">Kerke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887 563579</meta:user-defined>
    <meta:user-defined meta:name="OVERHEIDop.versieInformatie"/>
  </office:meta>
</office:document-meta>
</file>