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materiaal container, een vuilcontainer en een dixi, 16 januari 2017 t/m 13 februari 2017, Glanzerij 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materiaal container, een vuilcontainer en een dixi ter hoogte van Glanzerij 17 in de periode van 16 januari 2017 t/m 13 februari 2017 (04-01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materiaal container, een vuilcontainer en een dixi, 16 januari 2017 t/m 13 februari 2017, Glanzerij 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568</meta:user-defined>
    <meta:user-defined meta:name="OVERHEIDop.GmbID/DC.identifier">gmb-2017-5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C 17</meta:user-defined>
    <meta:user-defined meta:name="OVERHEIDop.woonplaats">Maassluis</meta:user-defined>
    <meta:user-defined meta:name="OVERHEIDop.straatnaam">Glanze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79 437953</meta:user-defined>
    <meta:user-defined meta:name="OVERHEIDop.versieInformatie"/>
  </office:meta>
</office:document-meta>
</file>