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randveilig gebruik van het pand, Lage Kant 60, 62 t/m 9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427</text:p>
                  </table:table-cell>
                  <table:table-cell table:style-name="entry" table:number-rows-spanned="1" table:number-columns-spanned="1">
                    <text:p text:style-name="table_al">30-03-2017</text:p>
                  </table:table-cell>
                  <table:table-cell table:style-name="entry" table:number-rows-spanned="1" table:number-columns-spanned="1">
                    <text:p text:style-name="table_al">Lage Kant 60, 62 t/m 96 Breda, het brandveilig gebruik van het pand</text:p>
                  </table:table-cell>
                </table:table-row>
              </table:table>
              <text:p text:style-name="table_bottom"/>
            </text:section>
            <text:p text:style-name="common-al"/>
            <text:p text:style-name="common-al">Bovengenoemde besluiten liggen van 6 april 2017 tot en met 17 mei 2017 ter inzage bij de Infobalie in het Stadskantoor.</text:p>
            <text:p text:style-name="common-al">Belanghebbenden kunnen tegen het besluit tot verlening van de omgevingsvergunning met uitgebreide procedure binnen zes weken na de eerste dag van de terinzagelegg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randveilig gebruik van het pand, Lage Kant 60, 62 t/m 9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76</meta:user-defined>
    <meta:user-defined meta:name="OVERHEIDop.GmbID/DC.identifier">gmb-2017-55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GG 60</meta:user-defined>
    <meta:user-defined meta:name="OVERHEIDop.woonplaats">Breda</meta:user-defined>
    <meta:user-defined meta:name="OVERHEIDop.straatnaam">Lage kan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_publiceerbareaanvraag-signed|exb-2017-12896</meta:user-defined>
    <meta:user-defined meta:name="OVERHEIDop.externeBijlage">bijlage 2_Instellingsnoodplan_Versie_januari_2016_|exb-2017-12897</meta:user-defined>
    <meta:user-defined meta:name="OVERHEIDop.externeBijlage">bijlage 3 aangepast rapportage DGMR 20 december 20|exb-2017-12898</meta:user-defined>
    <meta:user-defined meta:name="OVERHEIDop.externeBijlage">bijlage 4 blok 1 begane grond as 1A tm 1F_R10101_2|exb-2017-12899</meta:user-defined>
    <meta:user-defined meta:name="OVERHEIDop.externeBijlage">bijlage 5 blok 1 1e verdieping as 1A tm 1F_R10111_|exb-2017-12900</meta:user-defined>
    <meta:user-defined meta:name="OVERHEIDop.externeBijlage">bijlage 6 blok 1 begane grond as 1E tm 1L_R10102_2|exb-2017-12901</meta:user-defined>
    <meta:user-defined meta:name="OVERHEIDop.externeBijlage">bijlage 7 blok 1 1e verdieping as 1E tm 1L_R10112_|exb-2017-12902</meta:user-defined>
    <meta:user-defined meta:name="OVERHEIDop.externeBijlage">bijlage 8 Blok 1 2e verdieping as 1A tm 1F_R10121_|exb-2017-12903</meta:user-defined>
    <meta:user-defined meta:name="OVERHEIDop.externeBijlage">bijlage 9 Blok 1 2e verdieping as 1E tm 1L_R10122_|exb-2017-12904</meta:user-defined>
    <meta:user-defined meta:name="OVERHEIDop.externeBijlage">bijlage 10 blok 2 begane grond_R1020_20161223-sign|exb-2017-12905</meta:user-defined>
    <meta:user-defined meta:name="OVERHEIDop.externeBijlage">bijlage 11 blok 2 1e verdieping_R1021_20161223-sig|exb-2017-12906</meta:user-defined>
    <meta:user-defined meta:name="OVERHEIDop.externeBijlage">bijlage 12 Blok 2 2e verdieping_R1022_20170111-sig|exb-2017-12907</meta:user-defined>
    <meta:user-defined meta:name="OVERHEIDop.externeBijlage">bijlage 13 Blok 3 begane grond_R1030_20161223-sign|exb-2017-12908</meta:user-defined>
    <meta:user-defined meta:name="OVERHEIDop.externeBijlage">bijlage 14 Blok 3 1e verdieping_1484148427423_R103|exb-2017-12909</meta:user-defined>
    <meta:user-defined meta:name="OVERHEIDop.externeBijlage">bijlage 15 Blok 3 2e verdieping_R1032_20161223|exb-2017-12910</meta:user-defined>
    <meta:user-defined meta:name="OVERHEIDop.externeBijlage">bijlage 16 Blok 1 doorsnede D_R3010_20161223-signe|exb-2017-12911</meta:user-defined>
    <meta:user-defined meta:name="OVERHEIDop.externeBijlage">bijlage 17 Blok 2 doorsnede A-A B-B_R3021_20170109|exb-2017-12912</meta:user-defined>
    <meta:user-defined meta:name="OVERHEIDop.externeBijlage">bijlage 18 Blok 2 doorsnede C-C_R3022_20170109-sig|exb-2017-12913</meta:user-defined>
    <meta:user-defined meta:name="OVERHEIDop.externeBijlage">bijlage 19 Blok 1 doorsnede A-A B-B en C-C_U3011b_|exb-2017-12914</meta:user-defined>
    <meta:user-defined meta:name="OVERHEIDop.externeBijlage">bijlage 20 Blok 3 doorsnede A-A B-B_U3031b_2016110|exb-2017-12915</meta:user-defined>
    <meta:user-defined meta:name="OVERHEIDop.externeBijlage">bijlage 21 Blok 3 doorsnede C-C_U3032b_20161107-si|exb-2017-12916</meta:user-defined>
    <meta:user-defined meta:name="OVERHEIDop.externeBijlage">bijlage 22_indeling_ruimten_met_bezetting_boven_25|exb-2017-12917</meta:user-defined>
    <meta:user-defined meta:name="OVERHEIDop.externeBijlage">bijlage 23_B01B109901aB01_terrein-signed|exb-2017-12918</meta:user-defined>
    <meta:user-defined meta:name="OVERHEIDop.externeBijlage">bijlage 24 BMI_U4817GJ100_Blok_1E401_A0-signed|exb-2017-12919</meta:user-defined>
    <meta:user-defined meta:name="OVERHEIDop.externeBijlage">bijlage 25 BMI_U4817GJ100_Blok_1E411_A0-signed|exb-2017-12920</meta:user-defined>
    <meta:user-defined meta:name="OVERHEIDop.externeBijlage">bijlage 26 BMI_U4817GJ100_Blok_1E421_A0-signed|exb-2017-12921</meta:user-defined>
    <meta:user-defined meta:name="OVERHEIDop.externeBijlage">bijlage 27 BMI_U4817GJ100_Blok_2E402_A1-signed|exb-2017-12922</meta:user-defined>
    <meta:user-defined meta:name="OVERHEIDop.externeBijlage">bijlage 28 BMI_U4817GJ100_Blok_2E412_A1-signed|exb-2017-12923</meta:user-defined>
    <meta:user-defined meta:name="OVERHEIDop.externeBijlage">bijlage 29 BMI_U4817GJ100_Blok_2E422_A1-signed|exb-2017-12924</meta:user-defined>
    <meta:user-defined meta:name="OVERHEIDop.externeBijlage">bijlage 30 BMI_U4817GJ100_Blok_3E403A1-signed|exb-2017-12925</meta:user-defined>
    <meta:user-defined meta:name="OVERHEIDop.externeBijlage">bijlage 31 BMI_U4817GJ100_Blok_3E413_A1-signed|exb-2017-12926</meta:user-defined>
    <meta:user-defined meta:name="OVERHEIDop.externeBijlage">bijlage 32 BMI_U4817GJ100_Blok_3E423_A1-signed|exb-2017-12927</meta:user-defined>
    <meta:user-defined meta:name="OVERHEIDop.externeBijlage">bijlage 33_Sluitplan_De_Lage_Kant_te_Breda_2892016|exb-2017-12928</meta:user-defined>
    <meta:user-defined meta:name="OVERHEIDop.externeBijlage">publiceerbaar besluit omgevingsverunning|exb-2017-12929</meta:user-defined>
    <meta:user-defined meta:name="OVERHEID.EPSG28992/DC.spatial">114954 399943</meta:user-defined>
    <meta:user-defined meta:name="OVERHEIDop.versieInformatie"/>
  </office:meta>
</office:document-meta>
</file>