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de inrichting, aanleggen laad- en losput aan Nieuwstraat 5a in Nederhemert. Zaaknummer: 021481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29-03-2017 een melding Activiteitenbesluit voor het veranderen van de inrichting, aanleggen laad- en losput aan Nieuwstraat 5a in Nederhemert.</text:p>
            <text:p text:style-name="common-al">Het betreft een kennisgeving van een ontvangen melding. Deze melding kunt u inzien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6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Melding Activiteitenbesluit voor het veranderen van de inrichting, aanleggen laad- en losput aan Nieuwstraat 5a in Nederhemert. Zaaknummer: 0214812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74</meta:user-defined>
    <meta:user-defined meta:name="OVERHEIDop.GmbID/DC.identifier">gmb-2017-55674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812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17JA 5a</meta:user-defined>
    <meta:user-defined meta:name="OVERHEIDop.woonplaats">Nederhemert</meta:user-defined>
    <meta:user-defined meta:name="OVERHEIDop.straatnaam">Nieuwstraat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39451 419695</meta:user-defined>
    <meta:user-defined meta:name="OVERHEIDop.versieInformatie"/>
  </office:meta>
</office:document-meta>
</file>