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2 woningen (type A), Heuvelweg 90 en 9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90 en 92 (v), Weert, bouwen van 2 woningen (type A), 24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woningen (type A), Heuvelweg 90 en 9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71</meta:user-defined>
    <meta:user-defined meta:name="OVERHEIDop.GmbID/DC.identifier">gmb-2017-55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Heuv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15 363283</meta:user-defined>
    <meta:user-defined meta:name="OVERHEIDop.versieInformatie"/>
  </office:meta>
</office:document-meta>
</file>