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 woningen (type B), Heuvelweg 86 en 8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86 en 88 (v), Weert, bouwen van 2 woningen (type B), 24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type B), Heuvelweg 86 en 8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62</meta:user-defined>
    <meta:user-defined meta:name="OVERHEIDop.GmbID/DC.identifier">gmb-2017-5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