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uiv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administratie:</text:span>
                </text:p>
                  <text:section text:name="definitie_id1-3-2-2-1-2-3-1-3" text:style-name="definitie">
                    <text:p text:style-name="al"> het systematisch verzamelen, vastleggen, verwerken en verstrekken van informatie ten behoeve van het besturen, functioneren en beheersen van de organisatie van de gemeente Duiven en de verantwoording die daarover moet worden afgelegd;</text:p>
                  </text:section>
                </text:section>
                <text:section text:name="definitie-item_id1-3-2-2-1-2-3-2" text:style-name="definitie-item">
                  <text:p text:style-name="li.nr"/>
                  <text:p text:style-name="term">inkomsten:</text:p>
                  <text:section text:name="definitie_id1-3-2-2-1-2-3-2-3" text:style-name="definitie">
                    <text:p text:style-name="al"> totaal van de baten voor toevoegingen en onttrekkingen van reserves;</text:p>
                  </text:section>
                </text:section>
                <text:section text:name="definitie-item_id1-3-2-2-1-2-3-3" text:style-name="definitie-item">
                  <text:p text:style-name="li.nr"/>
                  <text:p text:style-name="term">netto schuld per inwoner:</text:p>
                  <text:section text:name="definitie_id1-3-2-2-1-2-3-3-3" text:style-name="definitie">
                    <text:p text:style-name="al">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section>
                </text:section>
                <text:section text:name="definitie-item_id1-3-2-2-1-2-3-4" text:style-name="definitie-item">
                  <text:p text:style-name="li.nr"/>
                  <text:p text:style-name="term">onbenutte belastingcapaciteit onroerende zaakbelasting:</text:p>
                  <text:section text:name="definitie_id1-3-2-2-1-2-3-4-3" text:style-name="definitie">
                    <text:p text:style-name="al"> verschil tussen de opbrengst onroerende zaakbelasting bij de tarieven die minimaal nodig zijn voor toegang tot de procedure van artikel 12 van de Financiële-verhoudingswet en de (geraamde) opbrengst onroerende zaakbelasting.</text:p>
                  </text:section>
                </text:section>
                <text:section text:name="definitie-item_id1-3-2-2-1-2-3-5" text:style-name="definitie-item">
                  <text:p text:style-name="li.nr"/>
                  <text:p text:style-name="term">overheidsbedrijf:</text:p>
                  <text:section text:name="definitie_id1-3-2-2-1-2-3-5-3" text:style-name="definitie">
                    <text:p text:style-name="al">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 1. </text:number>
                  <text:p text:style-name="al">Bij de begroting en de jaarstukken worden onder elk van de programma’s, het totaal van de baten en lasten per programma weergegeven.</text:p>
                </text:list-item>
                <text:list-item text:style-override="id1-3-2-2-2-3-3">
                  <text:number> 2. </text:number>
                  <text:p text:style-name="al">Bij de uiteenzetting van (de financiële positie in) de begroting wordt van de nieuwe investeringen per investering het benodigde investeringskrediet weergegeven.</text:p>
                </text:list-item>
                <text:list-item text:style-override="id1-3-2-2-2-3-4">
                  <text:number> 3. </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ter vaststelling aan met een voorstel voor de (financiële en niet financiële) kaders van de begroting voor het volgende begrotingsjaar en de meerjarenraming. </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 </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s worden afwijkingen op de oorspronkelijke ramingen van de baten en lasten van de taakvelden en investeringskredieten opgenomen in programma’s in de begroting groter dan € 15.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nota ‘Activerings- en afschrijvingsbeleid’. </text:p>
                </text:list-item>
                <text:list-item text:style-override="id1-3-2-2-3-2-3">
                  <text:number>2.</text:number>
                  <text:p text:style-name="al">Het college stelt de in het eerste lid genoemde (uitvoerings)kader op en legt de uitgangspunten van het (uitvoerings)kader ter besluitvorming voor aan de raad.</text:p>
                </text:list-item>
                <text:list-item text:style-override="id1-3-2-2-3-2-4">
                  <text:number>3.</text:number>
                  <text:p text:style-name="al">Het college informeert de raad, middels de kaders voor de begroting en meerjarenraming, over eventuele wijzigingen in de (uitvoerings)kaders die financiële consequenties hebben voor de begroting en meerjarenraming.</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 1. </text:number>
                  <text:p text:style-name="al">Het college stelt een nota reserves en voorzieningen op en biedt deze aan de raad aan. Deze nota wordt door de raad vastgesteld en behandeld:</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text:p>
                    </text:list-item>
                  </text:list>
                </text:list-item>
              </text:list>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 1. </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systeem kostentoerekening gehanteerd. Bij de kostentoerekening worden naast de directe kosten, de overheadkosten en de rente van de inzet van vreemd vermogen, reserves en voorzieningen voor de financiering van de in gebruik zijnde activa betrokken. </text:p>
                </text:list-item>
                <text:list-item text:style-override="id1-3-2-2-3-5-3">
                  <text:number>2.</text:number>
                  <text:p text:style-name="al">Het college beoordeelt periodiek het systeem van kostentoerekening en doet voorstellen aan de raad inzake de uitgangspunten voor de kostprijsberekening.</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het bepalen van de geraamde prijzen van economische activiteiten wordt door de gemeente aan overheidsbedrijven en derden wordt ten minste de geraamde integrale kostprijs in rekening gebracht. Economische activiteiten zijn leveringen van goederen, diensten of werken waarbij de gemeente in concurrentie treedt met andere ondernemingen. </text:p>
                </text:list-item>
                <text:list-item text:style-override="id1-3-2-2-3-6-3">
                  <text:number>2.</text:number>
                  <text:p text:style-name="al">Het college beoordeelt periodiek dit systeem van integrale kostprijsberekening en doet voorstellen aan de raad inzake de uitgangspunten voor deze berekening.</text:p>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list text:style-name="id1-3-2-2-3-7-2">
                <text:list-item text:style-override="id1-3-2-2-3-7-2">
                  <text:number> 1. </text:number>
                  <text:p text:style-name="al">Het college doet voorstellen aan de raad inzake de uitgangspunten van de belastingen, rioolheffingen, de afvalstoffenheffing, rechten en leges, huren en erfpachten. </text:p>
                </text:list-item>
              </text:list>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dri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Paragrafen</text:p>
              <text:list text:style-name="id1-3-2-2-4-2-2">
                <text:list-item text:style-override="id1-3-2-2-4-2-2">
                  <text:number>1.</text:number>
                  <text:p text:style-name="al">Bij de begroting en de jaarstukken neemt het college de paragrafen op:</text:p>
                  <text:list text:style-name="id1-3-2-2-4-2-2-3">
                    <text:list-item text:style-override="id1-3-2-2-4-2-2-3-1">
                      <text:number>a.</text:number>
                      <text:p text:style-name="al">lokale heffingen;</text:p>
                    </text:list-item>
                    <text:list-item text:style-override="id1-3-2-2-4-2-2-3-2">
                      <text:number>b.</text:number>
                      <text:p text:style-name="al">financiering;</text:p>
                    </text:list-item>
                    <text:list-item text:style-override="id1-3-2-2-4-2-2-3-3">
                      <text:number>c.</text:number>
                      <text:p text:style-name="al">weerstandsvermogen en risicobeheersing;</text:p>
                    </text:list-item>
                    <text:list-item text:style-override="id1-3-2-2-4-2-2-3-4">
                      <text:number>d.</text:number>
                      <text:p text:style-name="al">onderhoud kapitaalgoederen;</text:p>
                    </text:list-item>
                    <text:list-item text:style-override="id1-3-2-2-4-2-2-3-5">
                      <text:number>e.</text:number>
                      <text:p text:style-name="al">bedrijfsvoering;</text:p>
                    </text:list-item>
                    <text:list-item text:style-override="id1-3-2-2-4-2-2-3-6">
                      <text:number>f.</text:number>
                      <text:p text:style-name="al">verbonden partijen en </text:p>
                    </text:list-item>
                    <text:list-item text:style-override="id1-3-2-2-4-2-2-3-7">
                      <text:number>g.</text:number>
                      <text:p text:style-name="al">grondbeleid.</text:p>
                    </text:list-item>
                  </text:list>
                </text:list-item>
                <text:list-item text:style-override="id1-3-2-2-4-2-3">
                  <text:number>2.</text:number>
                  <text:p text:style-name="al">Het college zorgt ervoor dat bij de uitwerking van de paragrafen minimaal aan de wettelijke eisen wordt voldaan.</text:p>
                </text:list-item>
                <text:list-item text:style-override="id1-3-2-2-4-2-4">
                  <text:number>3.</text:number>
                  <text:p text:style-name="al">Het college biedt de raad ten minste eens in de vier of vijf jaar de volgende beleidsplannen aan: groot onderhoud gebouwen, onderhoud wegen, watertakenplan en grondbeleid. Deze plannen vormen grondslag voor de paragrafen opgenomen in de programmabegroting. De plannen geven de kaders weer voor de beoogde ambities, doelstellingen en de (uitvoerings)planning van de diverse activiteiten (bijvoorbeeld: onderhoud en de kosten van het onderhoud). </text:p>
                </text:list-item>
                <text:list-item text:style-override="id1-3-2-2-4-2-5">
                  <text:number>4.</text:number>
                  <text:p text:style-name="al">De plannen worden voorafgaand aan de verwerking in de programmabegroting ter vaststelling aangeboden de raad.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list text:style-name="id1-3-2-2-6-2-2">
                <text:list-item text:style-override="id1-3-2-2-6-2-2">
                  <text:number>1.</text:number>
                  <text:p text:style-name="al">De ‘Financiële verordening gemeente Duiven’ d.d. 15 december 200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Duiven’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 1. </text:number>
                  <text:p text:style-name="al">Deze verordening treedt met terugwerkende kracht in werking op 1 januari 2017.</text:p>
                </text:list-item>
                <text:list-item text:style-override="id1-3-2-2-6-3-3">
                  <text:number> 2. </text:number>
                  <text:p text:style-name="al">Deze verordening wordt aangehaald als: Financiële verordening Gemeente Duiv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0 maart 2017. </text:span>
          </text:p>
          </text:section>
          <text:section text:name="ondertekening_id1-3-2-3-2">
            <text:p><text:span text:style-name="functie">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oelichting op de artikelen</text:p>
          <text:p text:style-name="tussenkopvet">Artikel 1. Begripsbepaling</text:p>
          <text:p text:style-name="al"/>
          <text:p text:style-name="al">In deze verordening is het begrip prioriteit gedefinieerd. Het begrip administratie is gedefinieerd ten behoeve van artikel 16 van de verordening. De begrippen netto schuld en inkomsten zijn gedefinieerd. Hiervoor zijn de definities gevolgd die de Vereniging van Nederlandse Gemeenten toepast voor het jaarlijkse overzicht met kengetallen over de financiële positie van gemeenten.</text:p>
          <text:p text:style-name="al"/>
          <text:p text:style-name="al">Tot slot is het begrip overheidsbedrijf gedefinieerd om in artikel 11 van de verordening nadere invulling te kunnen geven aan de verplichtingen die volgen uit de Mededingingswet voor het vaststellen van de hoogte van prijzen.</text:p>
          <text:p text:style-name="tussenkopvet">Artikel 2. Programma-indeling</text:p>
          <text:p text:style-name="al"/>
          <text:p text:style-name="al">Dit artikel bevat bepalingen over de inrichting van de begroting en de jaarstukken. De indeling van de programma’s worden door de raad vastgesteld. Het Besluit begroting en verantwoording provincies en gemeenten (hierna: BBV) bepaalt in aanvulling hierop, dat de taakvelden aan de programma’s moeten worden toegewezen.</text:p>
          <text:p text:style-name="tussenkopvet">Artikel 3. Inrichting begroting en jaarstukken</text:p>
          <text:p text:style-name="al"/>
          <text:p text:style-name="al">In dit artikel zijn aanvullend op het BBV bepalingen opgenomen voor de inrichting van de begroting. Het artikel schrijft voor, dat de baten en lasten onder de programma’s in de begroting worden weergegeven.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 </text:p>
          <text:p text:style-name="tussenkopvet">Artikel 4. Kaders begroting</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 </text:p>
          <text:p text:style-name="tussenkopvet">Artikel 5. Autorisatie begroting en investeringskredieten</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de programma’s en investering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Bij investeringen met een meerjarig karakter waaronder ook grondexploitaties, bepaalt het vierde lid ook, dat bij elke begroting een actualisatie van de ramingen plaatsvindt en het college aan de raad voorstellen doet voor het wijzigen van de investeringskredieten. </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tussenkopvet">Artikel 6. Tussentijdse rapportage</text:p>
          <text:p text:style-name="al"/>
          <text:p text:style-name="al">De tussenrapportages zijn een belangrijk onderdeel van de planning- en control cyclus voor de raad. Op basis van tussenrapportages wordt de raad geïnformeerd over de uitputting van budgetten (dat is inclusief lasten als gevolg van de investeringskredieten) en de voortgang van de uitvoering van het beleid.</text:p>
          <text:p text:style-name="al"/>
          <text:p text:style-name="al">Het tweede lid bevat bepalingen over de minimale inhoud van de rapportage, waarbij informatie over de grondexploitatie valt onder de rapportage van het betreffende programma’s. </text:p>
          <text:p text:style-name="al"/>
          <text:p text:style-name="al">Het derde lid bepaalt, welke afwijkingen (&gt; € 25.000) ten opzichte van de begroting het college in de tussenrapportages moet toelichten. </text:p>
          <text:p text:style-name="tussenkopvet">Artikel 7. EMU-saldo</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8. Waardering &amp; afschrijving vaste activa</text:p>
          <text:p text:style-name="al"/>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nota ‘Activerings- en afschrijvingsbeleid’. </text:p>
          <text:p text:style-name="al"/>
          <text:p text:style-name="tussenkopvet">Artikel 9. Voorziening voor oninbare vorderingen</text:p>
          <text:p text:style-name="al"/>
          <text:p text:style-name="al">Voor de oninbaarheid van vorderingen moet een gemeente een voorziening vormen. Er wordt een onderscheid gemaakt tussen vorderingen op verbonden partijen en derden. Vorderingen worden elk op zichzelf staand beoordeeld op oninbaarheid.</text:p>
          <text:p text:style-name="tussenkopvet">Artikel 10. Reserves en voorzieningen</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text:p>
          <text:p text:style-name="al"/>
          <text:p text:style-name="al">Het eerste lid bepaalt, dat het college een nota over de reserves en voorzieningen aan de raad aanbiedt. Met het vaststellen van deze nota stelt de raad de kaders vast voor de vorming van reserves en voorzieningen.</text:p>
          <text:p text:style-name="tussenkopvet">Artikel 11. Kostprijsberekening</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het college periodiek beoordeelt of de systematiek van de kostentoerekening nog voldoet. Indien dit niet langer het geval is doet zij een voorstel aan de raad inzake de bijstelling van de uitgangspunten voor de kostprijsberekening.</text:p>
          <text:p text:style-name="tussenkopvet"> Artikel 12. Prijzen economische activiteiten</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economische activiteiten in rekening moet wordt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economische activiteiten.</text:p>
          <text:p text:style-name="tussenkopvet">Artikel 13. Vaststelling hoogte belastingen, rechten, heffingen en prijzen</text:p>
          <text:p text:style-name="al"/>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Het eerste lid bepaalt, dat het college aan de raad een nota aanbiedt met daarin de kaders voor de te hanteren belastingen, rioolheffingen, de afvalstoffenheffing, rechten en leges, huren en erfpachten. De raad stelt deze nota vast. </text:p>
          <text:p text:style-name="tussenkopvet">Artikel 14. Financieringsfunctie</text:p>
          <text:p text:style-name="al"/>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text:p>
          <text:p text:style-name="al"/>
          <text:p text:style-name="al">In aanvulling op de regels uit de Wet financiering decentrale overheden en daarop gebaseerde besluiten en regelingen stelt het eerste lid een aantal aanvullende kaders, die voortkomen uit het treasury statuut.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tussenkopvet">Hoofdstuk 4. Paragrafen</text:p>
          <text:p text:style-name="tussenkopvet">Artikel 15. Paragrafen</text:p>
          <text:p text:style-name="al"/>
          <text:p text:style-name="al">Het eerste lid geeft aan dat het college conform de BBV de verplichte paragrafen opneemt in de begroting en de jaarstukken. Het tweede lid bepaalt, dat het college bij de uitwerking van deze paragrafen ervoor zorgt dat aan de minimale wettelijke eisen wordt voldaan. </text:p>
          <text:p text:style-name="tussenkopvet">Artikel 16. Administratie</text:p>
          <text:p text:style-name="al"/>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Artikel 17. Financiële organisatie</text:p>
          <text:p text:style-name="al"/>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17 geeft een opsomming op welke terreinen van de financiële organisatie het college beleid en interne regels moet stellen. Om hier invulling aan te geven ligt het voor de hand, dat het college een organisatiebesluit en een treasury 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 </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18. Interne controle</text:p>
          <text:p text:style-name="al"/>
          <text:p text:style-name="al">De accountant toetst jaarlijks of de gemeenterekening een getrouw beeld geeft van de gemeentelijke financiën en of de (financiële) beheershandelingen die eraan ten grondslag liggen, rechtmatig zijn verlope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Periodiek moet worden gecontroleerd of de administratie van registergoederen en bedrijfsmiddelen overeenkomt met het daadwerkelijke bezit. Advies is om deze laatste controle eens in de vier of vijf jaar uit te voeren.</text:p>
          <text:p text:style-name="tussenkopvet">Artikel 19. Intrekken oude verordening en overgangsrecht</text:p>
          <text:p text:style-name="al"/>
          <text:p text:style-name="al">Bij het inwerkingtreden van de nieuwe verordening wordt de oude verordening ingetrokken. Volgens de Gemeentewet is een begrotingsjaar gelijk aan een kalenderjaar. In begrotingsjaar 2017 worden de jaarstukken uit het begrotingsjaar 2016 vastgesteld, wordt uitvoering gegeven aan de begroting voor het jaar 2017en wordt tot slot de begroting voor het jaar 2018 vastgesteld. De nieuwe verordening is van toepassing op alle stukken die betrekking hebben op het begrotingsjaar 2017 en later.</text:p>
          <text:p text:style-name="al"/>
          <text:p text:style-name="al">De oude verordening is ondanks het intrekken nog wel van toepassing op de jaarstukken van het begrotingsjaar 2016. Hiervoor is in artikel 19 een overgangsbepaling opgenomen.</text:p>
          <text:p text:style-name="tussenkopvet">Artikel 20. Inwerkingtreding en citeertitel</text:p>
          <text:p text:style-name="al"/>
          <text:p text:style-name="al">De nieuwe verordening treedt met terugwerkende kracht in werking op 1 januari 2017. De bepaling uit de nieuwe verordening gelden voor de begroting voor het jaar 2017 en later.</text:p>
          <text:p text:style-name="tussenkopvet">Vaststelling</text:p>
          <text:p text:style-name="al"/>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Duiv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51</meta:user-defined>
    <meta:user-defined meta:name="OVERHEIDop.GmbID/DC.identifier">gmb-2017-55651</meta:user-defined>
    <meta:user-defined meta:name="OVERHEID.TaxonomieBeleidsagenda/OVERHEID.category">Financiën | Organisatie en beleid</meta:user-defined>
    <meta:user-defined meta:name="OVERHEID.Gemeente/DC.spatial">Duiven</meta:user-defined>
    <meta:user-defined meta:name="OVERHEIDop.referentienummer">17int00372</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Verordeningen</meta:user-defined>
    <meta:user-defined meta:name="OVERHEID.Gemeente/OVERHEID.authority">Duiven</meta:user-defined>
    <meta:user-defined meta:name="OVERHEID.Gemeente/DCTERMS.publisher">Duiven</meta:user-defined>
    <meta:user-defined meta:name="OVERHEIDop.versieInformatie"/>
  </office:meta>
</office:document-meta>
</file>