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1-3-6">
      <text:list-level-style-bullet text:bullet-char="•" text:level="1">
        <style:list-level-properties text:min-label-width="10mm"/>
      </text:list-level-style-bullet>
    </text:list-style>
    <text:list-style style:name="id1-3-2-2-4-2-2-3-1-3-7">
      <text:list-level-style-bullet text:bullet-char="•" text:level="1">
        <style:list-level-properties text:min-label-width="10mm"/>
      </text:list-level-style-bullet>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burgemeester en wethouders d.d. 31 januari 2017, nr. ;</text:p>
              <text:p text:style-name="al">gehoord het besprokene in het Rondetafelgesprek d.d. 13 maart 2017;</text:p>
              <text:p text:style-name="al">b e s l u i t :</text:p>
              <text:p text:style-name="al">vast te stellen de volgende:</text:p>
              <text:p text:style-name="al">
              <text:span text:style-name="nadrukvet">Verordening Adviesraad Sociaal Domein gemeente Heeze-Leende</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 betekenis die de Wet maatschappelijk ondersteuning (Wmo), de Jeugdwet, de Participatiewet. De Wet schuldhulpverlening en de Wet op de inburgering daaraan toekennen.</text:p>
                </text:list-item>
                <text:list-item text:style-override="id1-3-2-2-1-3-3">
                  <text:number>2.</text:number>
                  <text:p text:style-name="al">Deze verordening verstaat onder:</text:p>
                  <text:list text:style-name="id1-3-2-2-1-3-3-3">
                    <text:list-item text:style-override="id1-3-2-2-1-3-3-3-1">
                      <text:number>a.</text:number>
                      <text:p text:style-name="al">
                    <text:span text:style-name="nadrukcur">Adviesraad</text:span>: Adviesraad Sociaal Domein gemeente Heeze-Leende;</text:p>
                    </text:list-item>
                    <text:list-item text:style-override="id1-3-2-2-1-3-3-3-2">
                      <text:number>b.</text:number>
                      <text:p text:style-name="al">
                    <text:span text:style-name="nadrukcur">Sociaal Domein</text:span>: alle organisaties, diensten en voorzieningen samen die mensen ondersteunen, de leefbaarheid vergroten en de participatie bevorderen;</text:p>
                    </text:list-item>
                    <text:list-item text:style-override="id1-3-2-2-1-3-3-3-3">
                      <text:number>c.</text:number>
                      <text:p text:style-name="al">
                    <text:span text:style-name="nadrukcur"> College</text:span>: het college van burgemeester en wethouders van de gemeente Heeze-Leende;</text:p>
                    </text:list-item>
                    <text:list-item text:style-override="id1-3-2-2-1-3-3-3-4">
                      <text:number>d.</text:number>
                      <text:p text:style-name="al">
                    <text:span text:style-name="nadrukcur">Raad</text:span>: de gemeenteraad van de gemeente Heeze-Leende;</text:p>
                    </text:list-item>
                    <text:list-item text:style-override="id1-3-2-2-1-3-3-3-5">
                      <text:number>e.</text:number>
                      <text:p text:style-name="al">
                    <text:span text:style-name="nadrukcur">Gemeente</text:span>: gemeente Heeze-Leend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dviesraad Sociaal Domein</text:p>
            <text:section text:name="artikel_id1-3-2-2-2-2" text:style-name="artikel">
              <text:p text:style-name="artikel_kop_titel"><text:span text:style-name="artikel_kop_label">Artikel</text:span> <text:span text:style-name="artikel_kop_nr">2.</text:span> Doelstelling en samenstelling</text:p>
              <text:list text:style-name="id1-3-2-2-2-2-2">
                <text:list-item text:style-override="id1-3-2-2-2-2-2">
                  <text:number>1.</text:number>
                  <text:p text:style-name="al">Doelstelling van de Adviesraad is het gevraagd en ongevraagd advies geven aan het college over gemeentelijk beleid dat aan de raad wordt aangeboden betreffende de Wmo, de Jeugdwet, de Participatiewet, de Wet Gemeentelijke schuldhulpverlening en de Wet inburgering. De Adviesraad kan beleidsvoorstellen en/of adviezen in bijzondere gevallen ook aanbieden aan de raad en/of derden. In eerste instantie wordt echter de route via het college gevolgd.</text:p>
                </text:list-item>
                <text:list-item text:style-override="id1-3-2-2-2-2-3">
                  <text:number>2.</text:number>
                  <text:p text:style-name="al">De Adviesraad bestaat uit leden die kunnen komen uit de achterban van lokale organisaties of uit niet-georganiseerde burgers die worden aangezocht op persoonlijke titel vanwege hun deskundigheid of betrokkenheid met betrekking tot het Sociaal Domein gemeente Heeze-Leende. Uit haar midden worden gekozen een voorzitter, vicevoorzitter, penningmeester en een secretaris. Daarnaast zijn er werkgroepen die onder leiding staan van een coördinator.</text:p>
                </text:list-item>
                <text:list-item text:style-override="id1-3-2-2-2-2-4">
                  <text:number>3.</text:number>
                  <text:p text:style-name="al">De Adviesraad benoemt een Dagelijks Bestuur waarin zitting hebben de in lid 2 genoemde voorzitter, vicevoorzitter, secretaris, penningmeester en de coördinatoren van de te vormen werkgroepen.</text:p>
                </text:list-item>
              </text:list>
            </text:section>
            <text:section text:name="artikel_id1-3-2-2-2-3" text:style-name="artikel">
              <text:p text:style-name="artikel_kop_titel"><text:span text:style-name="artikel_kop_label">Artikel</text:span> <text:span text:style-name="artikel_kop_nr">3.</text:span> Positionering</text:p>
              <text:list text:style-name="id1-3-2-2-2-3-2">
                <text:list-item text:style-override="id1-3-2-2-2-3-2">
                  <text:number>1.</text:number>
                  <text:p text:style-name="al">De Adviesraad is de directe gesprekspartner van de gemeente.</text:p>
                </text:list-item>
                <text:list-item text:style-override="id1-3-2-2-2-3-3">
                  <text:number>2.</text:number>
                  <text:p text:style-name="al">De Adviesraad baseert zich bij het uitbrengen van de adviezen op de ervaring en deskundigheid van individuele burgers danwel specifieke organisaties en/of groeperingen.</text:p>
                </text:list-item>
                <text:list-item text:style-override="id1-3-2-2-2-3-4">
                  <text:number>3.</text:number>
                  <text:p text:style-name="al">De Adviesraad kent de belangen van haar eigen achterban en vormt tevens een aanspreekpunt voor niet-georganiseerde burgers.</text:p>
                </text:list-item>
                <text:list-item text:style-override="id1-3-2-2-2-3-5">
                  <text:number>4.</text:number>
                  <text:p text:style-name="al">De te bespreken onderwerpen kunnen worden uitgezet bij de verschillende werkgroepen.</text:p>
                </text:list-item>
              </text:list>
            </text:section>
            <text:section text:name="artikel_id1-3-2-2-2-4" text:style-name="artikel">
              <text:p text:style-name="artikel_kop_titel"><text:span text:style-name="artikel_kop_label">Artikel</text:span> <text:span text:style-name="artikel_kop_nr">4.</text:span> Beleidsterreinen.</text:p>
              <text:list text:style-name="id1-3-2-2-2-4-2">
                <text:list-item text:style-override="id1-3-2-2-2-4-2">
                  <text:number>1.</text:number>
                  <text:p text:style-name="al">De Adviesraad wordt betrokken bij de voorbereiding en evaluatie van beleidsplannen met betrekking tot de Wmo, de Jeugdwet, de Participatiewet, de Wet Gemeentelijke schuldhulpverlening en de Wet inburgering.</text:p>
                </text:list-item>
                <text:list-item text:style-override="id1-3-2-2-2-4-3">
                  <text:number>2.</text:number>
                  <text:p text:style-name="al">De Wet Sociale Werkvoorziening behoort niet tot het terrein van de Adviesraad.</text:p>
                </text:list-item>
                <text:list-item text:style-override="id1-3-2-2-2-4-4">
                  <text:number>3.</text:number>
                  <text:p text:style-name="al">De Adviesraad krijgt tijdig inzage in alle beleidsstukken die aan de gemeenteraad worden voorgelegd en betrekking hebben op de in lid 1 genoemde beleidsterreinen.</text:p>
                </text:list-item>
                <text:list-item text:style-override="id1-3-2-2-2-4-5">
                  <text:number>4.</text:number>
                  <text:p text:style-name="al">De Adviesraad krijgt tijdig inzage in de besluiten die betrekking hebben op de in lid 1 genoemde beleidsterreinen.</text:p>
                </text:list-item>
                <text:list-item text:style-override="id1-3-2-2-2-4-6">
                  <text:number>5.</text:number>
                  <text:p text:style-name="al">De Adviesraad wordt betrokken bij het opstellen van de programma-eisen ten behoeve van de aanbesteding betreffende de in lid 1 genoemde beleidsterreinen. Daarnaast wordt ze betrokken bij de evaluatie van de uitvoering door de (zorg)aanbieders.</text:p>
                </text:list-item>
              </text:list>
            </text:section>
            <text:section text:name="artikel_id1-3-2-2-2-5" text:style-name="artikel">
              <text:p text:style-name="artikel_kop_titel"><text:span text:style-name="artikel_kop_label">Artikel</text:span> <text:span text:style-name="artikel_kop_nr">5.</text:span> Informatierecht</text:p>
              <text:p text:style-name="al">Het college verplicht zich aan de Adviesraad tijdig alle informatie te verstrekken die deze voor de vervulling van zijn taak redelijkerwijze nodig heeft. </text:p>
            </text:section>
            <text:section text:name="artikel_id1-3-2-2-2-6" text:style-name="artikel">
              <text:p text:style-name="artikel_kop_titel"><text:span text:style-name="artikel_kop_label">Artikel</text:span> <text:span text:style-name="artikel_kop_nr">6.</text:span> Geheimhouding</text:p>
              <text:list text:style-name="id1-3-2-2-2-6-2">
                <text:list-item text:style-override="id1-3-2-2-2-6-2">
                  <text:number>1.</text:number>
                  <text:p text:style-name="al">Alle leden, evenals de secretariële ondersteuner, nemen kennis van het bepaalde in artikel 2.5 van de Algemene Wet Bestuursrecht. Wanneer informatie verstrekt wordt met een vertrouwelijk karakter zal dit vooraf medegedeeld worden. Leden kunnen weigeren van deze informatie kennis te nemen.</text:p>
                </text:list-item>
                <text:list-item text:style-override="id1-3-2-2-2-6-3">
                  <text:number>2.</text:number>
                  <text:p text:style-name="al">Behalve na voorafgaande schriftelijke toestemming van het college zal de Adviesraad informatie met een vertrouwelijk karakter niet aan derden kenbaar maken.</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7.</text:span> Werkwijze</text:p>
              <text:list text:style-name="id1-3-2-2-3-2-2">
                <text:list-item text:style-override="id1-3-2-2-3-2-2">
                  <text:number>1.</text:number>
                  <text:p text:style-name="al">De in dit artikel beschreven werkwijze is gebaseerd op de adviesfunctie van de Adviesraad. Deze werkwijze laat echter voldoende ruimte om ook in gezamenlijk overleg met ambtenaren de beleidsvorming vorm te geven.</text:p>
                </text:list-item>
                <text:list-item text:style-override="id1-3-2-2-3-2-3">
                  <text:number>2.</text:number>
                  <text:p text:style-name="al">In het kader van burgerparticipatie vraagt het college de Adviesraad om advies over het gemeentelijk beleid met betrekking tot de Wmo, de Jeugdwet, de Participatiewet, de Wet Gemeentelijke schuldhulpverlening en de Wet inburgering.</text:p>
                </text:list-item>
                <text:list-item text:style-override="id1-3-2-2-3-2-4">
                  <text:number>3.</text:number>
                  <text:p text:style-name="al">In het geval het college in een voorstel aan de raad afwijkt van het advies van de Adviesraad, wordt dit bij het voorstel vermeldt, waarbij tevens is aangegeven op welke gronden van het advies van de Adviesraad is afgeweken. De adviezen van de Adviesraad worden toegevoegd aan het beleidsvoorstel richting gemeenteraad.</text:p>
                </text:list-item>
                <text:list-item text:style-override="id1-3-2-2-3-2-5">
                  <text:number>4.</text:number>
                  <text:p text:style-name="al">De raad neemt alleen beleidsstukken met betrekking tot de Wmo, de Jeugdwet, de Participatiewet, de Wet Gemeentelijke schuldhulpverlening en de Wet inburgering in behandeling, indien deze zijn voorzien van een advies van de Adviesraad of van een aantekening 'gezien door de Adviesraad' genoteerd door de voorzitter van de adviesraad of zijn plaatsvervanger.</text:p>
                </text:list-item>
                <text:list-item text:style-override="id1-3-2-2-3-2-6">
                  <text:number>5.</text:number>
                  <text:p text:style-name="al">Het college wijst één of meer vaste ambtelijke aanspreekpunten aan voor de communicatie met de Adviesraad.</text:p>
                </text:list-item>
                <text:list-item text:style-override="id1-3-2-2-3-2-7">
                  <text:number>6.</text:number>
                  <text:p text:style-name="al">Omvangrijke beleidsstukken waarover de Adviesraad een advies moet uitbrengen, worden op verzoek voorzien van een samenvatting, opgesteld door de verantwoordelijke gemeenteambtenaar.</text:p>
                </text:list-item>
                <text:list-item text:style-override="id1-3-2-2-3-2-8">
                  <text:number>7.</text:number>
                  <text:p text:style-name="al">Tussen de verantwoordelijke wethouder en de Adviesraad vindt minimaal twee maal per jaar een overleg plaats.</text:p>
                </text:list-item>
              </text:list>
            </text:section>
            <text:p text:style-name="hoofdstuk_bottom"/>
          </text:section>
          <text:section text:name="hoofdstuk_id1-3-2-2-4" text:style-name="hoofdstuk">
            <text:p text:style-name="hoofdstuk_kop"><text:span text:style-name="label">HOOFDSTUK</text:span> <text:span text:style-name="nr">4.</text:span> Faciliteiten en vergoedingen</text:p>
            <text:section text:name="artikel_id1-3-2-2-4-2" text:style-name="artikel">
              <text:p text:style-name="artikel_kop_titel"><text:span text:style-name="artikel_kop_label">Artikel</text:span> <text:span text:style-name="artikel_kop_nr">8.</text:span> Faciliteiten en vergoedingen</text:p>
              <text:list text:style-name="id1-3-2-2-4-2-2">
                <text:list-item text:style-override="id1-3-2-2-4-2-2">
                  <text:number>1.</text:number>
                  <text:p text:style-name="al">De Adviesraad wordt gefaciliteerd door de gemeente in de vorm van:</text:p>
                  <text:list text:style-name="id1-3-2-2-4-2-2-3">
                    <text:list-item text:style-override="id1-3-2-2-4-2-2-3-1">
                      <text:number>a.</text:number>
                      <text:p text:style-name="al">Vergoedingen:</text:p>
                      <text:list text:style-name="id1-3-2-2-4-2-2-3-1-3">
                        <text:list-item text:style-override="id1-3-2-2-4-2-2-3-1-3-1">
                          <text:number>•</text:number>
                          <text:p text:style-name="al">onkostenvergoeding waaronder reiskostenvergoeding</text:p>
                        </text:list-item>
                        <text:list-item text:style-override="id1-3-2-2-4-2-2-3-1-3-2">
                          <text:number>•</text:number>
                          <text:p text:style-name="al">vergoeding voor deskundigheidsbevordering</text:p>
                        </text:list-item>
                        <text:list-item text:style-override="id1-3-2-2-4-2-2-3-1-3-3">
                          <text:number>•</text:number>
                          <text:p text:style-name="al">inhuren van deskundigen</text:p>
                        </text:list-item>
                        <text:list-item text:style-override="id1-3-2-2-4-2-2-3-1-3-4">
                          <text:number>•</text:number>
                          <text:p text:style-name="al">aanschaf van documentatie, literatuur en vaktijdschriften</text:p>
                        </text:list-item>
                        <text:list-item text:style-override="id1-3-2-2-4-2-2-3-1-3-5">
                          <text:number>•</text:number>
                          <text:p text:style-name="al">inschakeling van eigen (professionele) ondersteuning</text:p>
                        </text:list-item>
                        <text:list-item text:style-override="id1-3-2-2-4-2-2-3-1-3-6">
                          <text:number>•</text:number>
                          <text:p text:style-name="al">vergoeding van de kosten voor het maken van voorlichting en PR</text:p>
                        </text:list-item>
                        <text:list-item text:style-override="id1-3-2-2-4-2-2-3-1-3-7">
                          <text:number>•</text:number>
                          <text:p text:style-name="al">vergoeding voor kantoorkosten, correspondentie, telefoon, computergebruik, internetaansluiting</text:p>
                        </text:list-item>
                      </text:list>
                    </text:list-item>
                    <text:list-item text:style-override="id1-3-2-2-4-2-2-3-2">
                      <text:number>a.</text:number>
                      <text:p text:style-name="al">Faciliteiten:</text:p>
                      <text:list text:style-name="id1-3-2-2-4-2-2-3-2-3">
                        <text:list-item text:style-override="id1-3-2-2-4-2-2-3-2-3-1">
                          <text:number>•</text:number>
                          <text:p text:style-name="al">vergaderruimte voor overleggen</text:p>
                        </text:list-item>
                      </text:list>
                    </text:list-item>
                  </text:list>
                </text:list-item>
                <text:list-item text:style-override="id1-3-2-2-4-2-3">
                  <text:number>2.</text:number>
                  <text:p text:style-name="al">Vanuit de optiek dat een formeel adviesorgaan ook recht heeft op gepaste facilitering, kan de Adviesraad een beroep doen op voldoende structurele secretariële ondersteuning.</text:p>
                </text:list-item>
                <text:list-item text:style-override="id1-3-2-2-4-2-4">
                  <text:number>3.</text:number>
                  <text:p text:style-name="al">Ontwikkelingen in A2-verband kunnen een herziening van de vergoedingen nodig maken.</text:p>
                </text:list-item>
                <text:list-item text:style-override="id1-3-2-2-4-2-5">
                  <text:number>4.</text:number>
                  <text:p text:style-name="al">Het budget voor deze vergoedingen en faciliteiten wordt jaarlijks toegekend op basis van een begrot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Huishoudelijk reglement</text:p>
              <text:p text:style-name="al">Zaken die de interne organisatie van de Adviesraad en het Dagelijks Bestuur aangaan zijn opgenomen in het huishoudelijk reglement Adviesraad Sociaal Domein gemeente Heeze-Leende.</text:p>
            </text:section>
            <text:section text:name="artikel_id1-3-2-2-5-3" text:style-name="artikel">
              <text:p text:style-name="artikel_kop_titel"><text:span text:style-name="artikel_kop_label">Artikel</text:span> <text:span text:style-name="artikel_kop_nr">10.</text:span> Citeerartikel</text:p>
              <text:p text:style-name="al">Deze verordening kan worden aangehaald als “Verordening Adviesraad Sociaal Domein gemeente Heeze-Leende”.</text:p>
            </text:section>
            <text:section text:name="artikel_id1-3-2-2-5-4" text:style-name="artikel">
              <text:p text:style-name="artikel_kop_titel"><text:span text:style-name="artikel_kop_label">Artikel</text:span> <text:span text:style-name="artikel_kop_nr">11.</text:span> Inwerkingtreding</text:p>
              <text:p text:style-name="al">Deze verordening treedt in werking op 13 maart 2017.</text:p>
              <text:p text:style-name="al">De “Verordening Participatieraad Gemeente Heeze-Leende” van 15 oktober 2007 wordt op diezelfde datum ingetrokken.</text:p>
            </text:section>
            <text:p text:style-name="hoofdstuk_bottom"/>
          </text:section>
          <text:section text:name="hoofdstuk_id1-3-2-2-6" text:style-name="hoofdstuk">
            <text:p text:style-name="hoofdstuk_kop">Aldus vastgesteld in de openbare vergadering</text:p>
            <text:p text:style-name="hoofdstuk_bottom"/>
          </text:section>
          <text:section text:name="hoofdstuk_id1-3-2-2-7" text:style-name="hoofdstuk">
            <text:p text:style-name="hoofdstuk_kop">van de raad voornoemd, d.d. 13 maart 2017</text:p>
            <text:p text:style-name="hoofdstuk_bottom"/>
          </text:section>
          <text:section text:name="hoofdstuk_id1-3-2-2-8" text:style-name="hoofdstuk">
            <text:p text:style-name="hoofdstuk_kop">, de voorzitter</text:p>
            <text:p text:style-name="hoofdstuk_bottom"/>
          </text:section>
          <text:section text:name="hoofdstuk_id1-3-2-2-9"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64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6</meta:user-defined>
    <meta:user-defined meta:name="OVERHEIDop.GmbID/DC.identifier">gmb-2017-55646</meta:user-defined>
    <meta:user-defined meta:name="OVERHEID.TaxonomieBeleidsagenda/OVERHEID.category">Sociale zekerheid | Organisatie en beleid</meta:user-defined>
    <meta:user-defined meta:name="OVERHEID.Gemeente/DC.spatial">Heeze-Leende</meta:user-defined>
    <meta:user-defined meta:name="DCTERMS.alternative">Verordening Adviesraad Sociaal Domein gemeente 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