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et uitgebreide procedure, bouwen van 2 woningen en het aanleggen van 2 in- of   uitritten, Schutsestraat   41,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2964</text:p>
                  </table:table-cell>
                  <table:table-cell table:style-name="entry" table:number-rows-spanned="1" table:number-columns-spanned="1">
                    <text:p text:style-name="table_al">29-03-2017</text:p>
                  </table:table-cell>
                  <table:table-cell table:style-name="entry" table:number-rows-spanned="1" table:number-columns-spanned="1">
                    <text:p text:style-name="table_al">Schutsestraat   41, 41A Prinsenbeek, het bouwen van 2 woningen en het aanleggen van 2 in- of   uitritten</text:p>
                  </table:table-cell>
                </table:table-row>
              </table:table>
              <text:p text:style-name="table_bottom"/>
            </text:section>
            <text:p text:style-name="common-al"/>
            <text:p text:style-name="common-al">Bovengenoemde besluiten liggen van 6 april 2017 tot en met 17 mei 2017 ter inzage bij de Infobalie in het Stadskantoor.</text:p>
            <text:p text:style-name="common-al">Belanghebbenden kunnen tegen het besluit tot verlening van de omgevingsvergunning met uitgebreide procedure binnen zes weken na de eerste dag van de terinzagelegg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64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4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4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bouwen van 2 woningen en het aanleggen van 2 in- of   uitritten, Schutsestraat   41,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645</meta:user-defined>
    <meta:user-defined meta:name="OVERHEIDop.GmbID/DC.identifier">gmb-2017-55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ED 49</meta:user-defined>
    <meta:user-defined meta:name="OVERHEIDop.woonplaats">Prinsenbeek</meta:user-defined>
    <meta:user-defined meta:name="OVERHEIDop.straatnaam">Schuts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ijlage 1 publiceerbare aanvraag-signed|exb-2017-12862</meta:user-defined>
    <meta:user-defined meta:name="OVERHEIDop.externeBijlage">bijlage 2 situatietekening|exb-2017-12863</meta:user-defined>
    <meta:user-defined meta:name="OVERHEIDop.externeBijlage">bijlage 3 bestetekening_6A_C1_161117_2-signed|exb-2017-12864</meta:user-defined>
    <meta:user-defined meta:name="OVERHEIDop.externeBijlage">bijlage 4 bestektekening_6B_C5_161117_2-signed|exb-2017-12865</meta:user-defined>
    <meta:user-defined meta:name="OVERHEIDop.externeBijlage">bijlage 5 details_6A_C3_161117-signed|exb-2017-12866</meta:user-defined>
    <meta:user-defined meta:name="OVERHEIDop.externeBijlage">bijlage 6 details_6A_C4_161117-signed|exb-2017-12867</meta:user-defined>
    <meta:user-defined meta:name="OVERHEIDop.externeBijlage">bijlage 7 details_6B_C7_161117-signed|exb-2017-12868</meta:user-defined>
    <meta:user-defined meta:name="OVERHEIDop.externeBijlage">bijlage 8 vloertekeningen 6A_C2_161117-signed|exb-2017-12869</meta:user-defined>
    <meta:user-defined meta:name="OVERHEIDop.externeBijlage">bijlage 9 vloertekeningen_6B_C6_161117-signed|exb-2017-12870</meta:user-defined>
    <meta:user-defined meta:name="OVERHEIDop.externeBijlage">bijlage 10 Bouwbesluitberekening_kavel_6A_161113-s|exb-2017-12871</meta:user-defined>
    <meta:user-defined meta:name="OVERHEIDop.externeBijlage">bijlage 11_Bouwbesluittekenig_kavel_6A_161117-sign|exb-2017-12872</meta:user-defined>
    <meta:user-defined meta:name="OVERHEIDop.externeBijlage">bijlage 12 _EP_rapport_kavel_6a_OV_Schutsestraat_1|exb-2017-12873</meta:user-defined>
    <meta:user-defined meta:name="OVERHEIDop.externeBijlage">bijlage 13 Bouwbesluitberekening_kavel_6B_161113-s|exb-2017-12874</meta:user-defined>
    <meta:user-defined meta:name="OVERHEIDop.externeBijlage">bijlage 14 Bouwbesluittekenig_kavel_6B_161117-sign|exb-2017-12875</meta:user-defined>
    <meta:user-defined meta:name="OVERHEIDop.externeBijlage">bijlage 15 EP_rapport_kavel_6b_OV_Schutsestraat_16|exb-2017-12876</meta:user-defined>
    <meta:user-defined meta:name="OVERHEIDop.externeBijlage">bijlage 16_stat_ber_0_kavel6a_20161110-signed|exb-2017-12877</meta:user-defined>
    <meta:user-defined meta:name="OVERHEIDop.externeBijlage">bijlage 17 stat_ber_0_kavel6b_20161110-signed|exb-2017-12878</meta:user-defined>
    <meta:user-defined meta:name="OVERHEIDop.externeBijlage">bijlage 18 funderingsadvies_R01v1_0-signed|exb-2017-12879</meta:user-defined>
    <meta:user-defined meta:name="OVERHEIDop.externeBijlage">bijlage 19_6A_Kleur_en_materiaalstaat_kavel_6a_161|exb-2017-12880</meta:user-defined>
    <meta:user-defined meta:name="OVERHEIDop.externeBijlage">bijlage 20 6B_Kleur_en_materiaalstaat_kavel_6b_161|exb-2017-12881</meta:user-defined>
    <meta:user-defined meta:name="OVERHEIDop.externeBijlage">bijlage 21 stikstofdepositieberekening -signed|exb-2017-12882</meta:user-defined>
    <meta:user-defined meta:name="OVERHEIDop.externeBijlage">bijlage 22_akoestisch_rapport-signed|exb-2017-12883</meta:user-defined>
    <meta:user-defined meta:name="OVERHEIDop.externeBijlage">bijlage 23 aanvullend akoestisch onderzoek|exb-2017-12884</meta:user-defined>
    <meta:user-defined meta:name="OVERHEIDop.externeBijlage">bijlage 24 Erfgoedbesluit_201134_Neelwest-signed|exb-2017-12885</meta:user-defined>
    <meta:user-defined meta:name="OVERHEIDop.externeBijlage">bijlage 25 constructietekeningen Blad_01_28112016-|exb-2017-12886</meta:user-defined>
    <meta:user-defined meta:name="OVERHEIDop.externeBijlage">bijlage 26 constructietekening Blad_02 19122016-si|exb-2017-12887</meta:user-defined>
    <meta:user-defined meta:name="OVERHEIDop.externeBijlage">Bijlage 27 Ruimtelijke onderbouwing bouw twee woni|exb-2017-12888</meta:user-defined>
    <meta:user-defined meta:name="OVERHEIDop.externeBijlage">bijlage 28 Quickscan FF Schutsestraat 20-9-2016-si|exb-2017-12889</meta:user-defined>
    <meta:user-defined meta:name="OVERHEIDop.externeBijlage">Verbeelding 0301 Besluitgebied mbt AB Schutsestraa|exb-2017-12890</meta:user-defined>
    <meta:user-defined meta:name="OVERHEIDop.externeBijlage">vergunning 2016-2964 bouw 2 woningen aan Schutsest|exb-2017-12891</meta:user-defined>
    <meta:user-defined meta:name="OVERHEIDop.externeBijlage">verleende ontheffing 21 maart 2017|exb-2017-12892</meta:user-defined>
    <meta:user-defined meta:name="OVERHEID.EPSG28992/DC.spatial">107266 401987</meta:user-defined>
    <meta:user-defined meta:name="OVERHEIDop.versieInformatie"/>
  </office:meta>
</office:document-meta>
</file>