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Ecofactorij 1 en 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voor een handel- en reparatiebedrijf voor vrachtwagens aan de Ecofactorij 1 en 3 te Apeldoorn.</text:p>
            <text:p text:style-name="common-al">Datum verzending: 3 april 2017</text:p>
            <text:p text:style-name="common-al">Zaaknummer: DOS-2016-089984</text:p>
            <text:p text:style-name="common-al">Inzage:</text:p>
            <text:p text:style-name="common-al">Het besluit met bijbehorende stukken ligt vanaf 6 april 2017 tot en met 18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6 weken na de bekendmaking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99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Ecofactorij 1 en 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2</meta:user-defined>
    <meta:user-defined meta:name="OVERHEIDop.GmbID/DC.identifier">gmb-2017-55642</meta:user-defined>
    <meta:user-defined meta:name="OVERHEID.TaxonomieBeleidsagenda/OVERHEID.category">Natuur en milieu | Organisatie en beleid</meta:user-defined>
    <meta:user-defined meta:name="OVERHEIDop.referentienummer">DOS 2016-0899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98 468325</meta:user-defined>
    <meta:user-defined meta:name="OVERHEIDop.versieInformatie"/>
  </office:meta>
</office:document-meta>
</file>