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milieuneutraal veranderen van een varkenshouderij, Kievitspeelweg 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ievitspeelweg 40, Weert, milieuneutraal veranderen van een varkenshouderij, 5 april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64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4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4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milieuneutraal veranderen van een varkenshouderij, Kievitspeelweg 4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41</meta:user-defined>
    <meta:user-defined meta:name="OVERHEIDop.GmbID/DC.identifier">gmb-2017-556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L 40</meta:user-defined>
    <meta:user-defined meta:name="OVERHEIDop.woonplaats">Weert</meta:user-defined>
    <meta:user-defined meta:name="OVERHEIDop.straatnaam">Kievitspe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01 357558</meta:user-defined>
    <meta:user-defined meta:name="OVERHEIDop.versieInformatie"/>
  </office:meta>
</office:document-meta>
</file>