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ambtshalve opleggen maatwerkvoorschriften Activiteitenbesluit, Tuinverzorging J. Joosten, opleggen van maatwerkvoorschriften, Drukkerijstraat 3,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Drukkerijstraat 3, Weert, Tuinverzorging J. Joosten, opleggen van maatwerkvoorschriften, 5 april 2017</text:p>
              </text:list-item>
            </text:list>
            <text:p text:style-name="common-al"> </text:p>
            <text:p text:style-name="common-al">
            <text:span text:style-name="nadrukvet">Beschikking ambtshalve opleggen maatwerkvoorschriften Activiteitenbesluit </text:span>
          </text:p>
            <text:p text:style-name="common-al">De beschikking en de bijbehorende stukken liggen vanaf genoemde datum gedurende zes weken ter inzage in het stadhuis. De termijn vangt aan op de eerste dag na de datum van deze publicatie.</text:p>
            <text:p text:style-name="common-al"> </text:p>
            <text:p text:style-name="common-al">Belanghebbenden kunnen op grond van de Algemene wet bestuursrecht binnen 6 weken vanaf de dag na genoemde datum tegen dit besluit bezwaar maken. Het bezwaarschrift moet ten minste bevatten: uw naam en adres, dagtekening, omschrijving van het besluit waartegen u bezwaar hebt, de gronden van het bezwaar en een ondertekening.</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5639</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639</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639</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ambtshalve opleggen maatwerkvoorschriften Activiteitenbesluit, Tuinverzorging J. Joosten, opleggen van maatwerkvoorschriften, Drukkerijstraat 3,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5639</meta:user-defined>
    <meta:user-defined meta:name="OVERHEIDop.GmbID/DC.identifier">gmb-2017-5563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1SL 1</meta:user-defined>
    <meta:user-defined meta:name="OVERHEIDop.woonplaats">Weert</meta:user-defined>
    <meta:user-defined meta:name="OVERHEIDop.straatnaam">Drukkerijstraat</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6192 362546</meta:user-defined>
    <meta:user-defined meta:name="OVERHEIDop.versieInformatie"/>
  </office:meta>
</office:document-meta>
</file>