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Ooster Broeksweg 50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beperkte milieutoets (OBM) verleend voor het wijzigen van de veebezetting aan de Ooster Broeksweg 50 te Klarenbeek. Er is tevens een melding Activiteitenbesluit ingediend.</text:p>
            <text:p text:style-name="common-al">Datum verzending: 3 april 2017</text:p>
            <text:p text:style-name="common-al">Zaaknummer: DOS-2017-020619</text:p>
            <text:p text:style-name="common-al">Inzage:</text:p>
            <text:p text:style-name="common-al">Het besluit met bijbehorende stukken ligt vanaf 6 april 2017 tot en met 18 me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8 me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061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Ooster Broeksweg 50 te Klar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38</meta:user-defined>
    <meta:user-defined meta:name="OVERHEIDop.GmbID/DC.identifier">gmb-2017-55638</meta:user-defined>
    <meta:user-defined meta:name="OVERHEID.TaxonomieBeleidsagenda/OVERHEID.category">Natuur en milieu | Organisatie en beleid</meta:user-defined>
    <meta:user-defined meta:name="OVERHEIDop.referentienummer">DOS 2017-0206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E 50</meta:user-defined>
    <meta:user-defined meta:name="OVERHEIDop.woonplaats">Klarenbeek</meta:user-defined>
    <meta:user-defined meta:name="OVERHEIDop.straatnaam">Ooster Broek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58 462888</meta:user-defined>
    <meta:user-defined meta:name="OVERHEIDop.versieInformatie"/>
  </office:meta>
</office:document-meta>
</file>