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voor het verbouwen van een winkelpand met bovenwoning tot 2 woningen, Biest 24-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Biest 24-26, Weert, omgevingsvergunning voor het afwijken van het bestemmingsplan conform artikel 2.12, eerste lid onder a onder 3° Wet algemene bepalingen omgevingsrecht voor het verbouwen van een winkelpand met bovenwoning tot 2 woningen, 5 april 2017</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voor het verbouwen van een winkelpand met bovenwoning tot 2 woningen, Biest 24-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37</meta:user-defined>
    <meta:user-defined meta:name="OVERHEIDop.GmbID/DC.identifier">gmb-2017-5563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P 43a</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08 363344</meta:user-defined>
    <meta:user-defined meta:name="OVERHEIDop.versieInformatie"/>
  </office:meta>
</office:document-meta>
</file>