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Garderenseweg 33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niet in werking hebben van een vetafscheider en slibvangput in het buurthuis aan de Garderenseweg 33 te Uddel. </text:p>
            <text:p text:style-name="common-al">Datum verzending: 3 april 2017</text:p>
            <text:p text:style-name="common-al">Zaaknummer: DOS-2017-024062</text:p>
            <text:p text:style-name="common-al">Inzage:</text:p>
            <text:p text:style-name="common-al">Het ontwerpbesluit met bijbehorende stukken ligt vanaf 6 april 2017 tot en met 18 me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6 weken na terinzagelegging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40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Garderenseweg 33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35</meta:user-defined>
    <meta:user-defined meta:name="OVERHEIDop.GmbID/DC.identifier">gmb-2017-55635</meta:user-defined>
    <meta:user-defined meta:name="OVERHEID.TaxonomieBeleidsagenda/OVERHEID.category">Natuur en milieu | Organisatie en beleid</meta:user-defined>
    <meta:user-defined meta:name="OVERHEIDop.referentienummer">DOS 2017-0240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33</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68 474239</meta:user-defined>
    <meta:user-defined meta:name="OVERHEIDop.versieInformatie"/>
  </office:meta>
</office:document-meta>
</file>