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utterstraat 92, 5256PA, Heusden, vervangen stal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maart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stalen toegangspoort door aluminium/glazen pui aan de Putterstraat 92 in Heusden. De aanvraag is bij de gemeente bekend onder nummer 5063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3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utterstraat 92, 5256PA, Heusden, vervangen stal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34</meta:user-defined>
    <meta:user-defined meta:name="OVERHEIDop.GmbID/DC.identifier">gmb-2017-55634</meta:user-defined>
    <meta:user-defined meta:name="OVERHEID.TaxonomieBeleidsagenda/OVERHEID.category">Ruimte en infrastructuur | Organisatie en beleid</meta:user-defined>
    <meta:user-defined meta:name="OVERHEIDop.referentienummer">506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P 92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44 416358</meta:user-defined>
    <meta:user-defined meta:name="OVERHEIDop.versieInformatie"/>
  </office:meta>
</office:document-meta>
</file>