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Galamagracht 5  het aanpassen van de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IJlst, Galamagracht 5 OV20170256 het aanpassen van de voorgevel (30-3-2017)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632</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32</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32</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Jlst, Galamagracht 5  het aanpassen van de voor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632</meta:user-defined>
    <meta:user-defined meta:name="OVERHEIDop.GmbID/DC.identifier">gmb-2017-556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EB 5</meta:user-defined>
    <meta:user-defined meta:name="OVERHEIDop.woonplaats">IJlst</meta:user-defined>
    <meta:user-defined meta:name="OVERHEIDop.straatnaam">Galamagrach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800 558196</meta:user-defined>
    <meta:user-defined meta:name="OVERHEIDop.versieInformatie"/>
  </office:meta>
</office:document-meta>
</file>