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odenherdenking op 4 mei 2017, Tegenover Schweizerstraat 77, Aalsmeer - Zaaknummer Z-2017/016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maart 2017</text:span>
          </text:p>
            <text:p text:style-name="common-al">Dodenherdenking op 4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63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3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3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Dodenherdenking op 4 mei 2017, Tegenover Schweizerstraat 77, Aalsmeer - Zaaknummer Z-2017/0163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630</meta:user-defined>
    <meta:user-defined meta:name="OVERHEIDop.GmbID/DC.identifier">gmb-2017-55630</meta:user-defined>
    <meta:user-defined meta:name="OVERHEID.TaxonomieBeleidsagenda/OVERHEID.category">Ruimte en infrastructuur | Organisatie en beleid</meta:user-defined>
    <meta:user-defined meta:name="OVERHEIDop.referentienummer">Z-2017/016381</meta:user-defined>
    <meta:user-defined meta:name="DCTERMS.abstract">Dodenherdenking op 4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J</meta:user-defined>
    <meta:user-defined meta:name="OVERHEIDop.woonplaats">Kudelstaart</meta:user-defined>
    <meta:user-defined meta:name="OVERHEIDop.straatnaam">Schweitzer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83 472140</meta:user-defined>
    <meta:user-defined meta:name="OVERHEIDop.versieInformatie"/>
  </office:meta>
</office:document-meta>
</file>