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veranderen van een recreatiewoning aan het Esmeer, kavel 46, kadastraal bekend Bra., sectie L nummer 1411, in Aalst. Zaaknummer: 0214809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30-03-2017 een omgevingsvergunning voor het veranderen van een recreatiewoning op het adres Esmeer, kavel 46, kadastraal bekend Bra., sectie L nummer 1411, in Aalst. </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562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2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2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veranderen van een recreatiewoning aan het Esmeer, kavel 46, kadastraal bekend Bra., sectie L nummer 1411, in Aalst. Zaaknummer: 0214809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628</meta:user-defined>
    <meta:user-defined meta:name="OVERHEIDop.GmbID/DC.identifier">gmb-2017-55628</meta:user-defined>
    <meta:user-defined meta:name="OVERHEID.TaxonomieBeleidsagenda/OVERHEID.category">Ruimte en infrastructuur | Organisatie en beleid</meta:user-defined>
    <meta:user-defined meta:name="OVERHEIDop.referentienummer">021480913</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JK 3</meta:user-defined>
    <meta:user-defined meta:name="OVERHEIDop.woonplaats">Aalst</meta:user-defined>
    <meta:user-defined meta:name="OVERHEIDop.straatnaam">Zaaiwaard</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6104 421831</meta:user-defined>
    <meta:user-defined meta:name="OVERHEIDop.versieInformatie"/>
  </office:meta>
</office:document-meta>
</file>