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thoffstraat 37, bouwen vrijstaande woning met aangebouwde bergruimte (zaak: 284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rthoffstraat 37</text:span> – voor het bouwen van een vrijstaande woning met aangebouwde bergruimte verzonden op 3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62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2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2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thoffstraat 37, bouwen vrijstaande woning met aangebouwde bergruimte (zaak: 28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23</meta:user-defined>
    <meta:user-defined meta:name="OVERHEIDop.GmbID/DC.identifier">gmb-2017-55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15</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879 506166</meta:user-defined>
    <meta:user-defined meta:name="OVERHEIDop.versieInformatie"/>
  </office:meta>
</office:document-meta>
</file>