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groten van de woning aan Dorpsstraat 17 in Bruchem. Zaaknummer: 021480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7-03-2017 een omgevingsvergunning voor het vergroten van de woning op het adres Dorpsstraat 17 in Bruchem.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62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groten van de woning aan Dorpsstraat 17 in Bruchem. Zaaknummer: 02148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21</meta:user-defined>
    <meta:user-defined meta:name="OVERHEIDop.GmbID/DC.identifier">gmb-2017-55621</meta:user-defined>
    <meta:user-defined meta:name="OVERHEID.TaxonomieBeleidsagenda/OVERHEID.category">Ruimte en infrastructuur | Organisatie en beleid</meta:user-defined>
    <meta:user-defined meta:name="OVERHEIDop.referentienummer">0214801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D 17</meta:user-defined>
    <meta:user-defined meta:name="OVERHEIDop.woonplaats">Bruchem</meta:user-defined>
    <meta:user-defined meta:name="OVERHEIDop.straatnaam">Dorp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34 422271</meta:user-defined>
    <meta:user-defined meta:name="OVERHEIDop.versieInformatie"/>
  </office:meta>
</office:document-meta>
</file>