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, 13 t/m 20 januari 2017, Einsteindreef 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container ter hoogte van de Einsteindreef 9 in de periode van 13 t/m 20 januari 2017 (04-01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container, 13 t/m 20 januari 2017, Einsteindreef 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62</meta:user-defined>
    <meta:user-defined meta:name="OVERHEIDop.GmbID/DC.identifier">gmb-2017-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D 5</meta:user-defined>
    <meta:user-defined meta:name="OVERHEIDop.woonplaats">Maassluis</meta:user-defined>
    <meta:user-defined meta:name="OVERHEIDop.straatnaam">Einstein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04 439507</meta:user-defined>
    <meta:user-defined meta:name="OVERHEIDop.versieInformatie"/>
  </office:meta>
</office:document-meta>
</file>