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imon Stevinweg 9, verbouwen bestaand pand (zaak: 388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imon Stevinweg 9</text:span> – voor het verbouwen van een bestaand pand verzonden op 3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61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imon Stevinweg 9, verbouwen bestaand pand (zaak: 388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19</meta:user-defined>
    <meta:user-defined meta:name="OVERHEIDop.GmbID/DC.identifier">gmb-2017-55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A 9</meta:user-defined>
    <meta:user-defined meta:name="OVERHEIDop.woonplaats">Zwolle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27 500323</meta:user-defined>
    <meta:user-defined meta:name="OVERHEIDop.versieInformatie"/>
  </office:meta>
</office:document-meta>
</file>