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Sportevenement Dorpsloop Teteringen, 27-08-2017 - 12.30 - 18.00   uur, Willebrordstraat,  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748</text:p>
                  </table:table-cell>
                  <table:table-cell table:style-name="entry" table:number-rows-spanned="1" table:number-columns-spanned="1">
                    <text:p text:style-name="table_al">26-03-2017</text:p>
                  </table:table-cell>
                  <table:table-cell table:style-name="entry" table:number-rows-spanned="1" table:number-columns-spanned="1">
                    <text:p text:style-name="table_al">Willebrordstraat   Teteringen, Sportevenement Dorpsloop Teteringen, 27-08-2017 - 12.30 - 18.00  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618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1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1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portevenement Dorpsloop Teteringen, 27-08-2017 - 12.30 - 18.00   uur, Willebrordstraat,  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618</meta:user-defined>
    <meta:user-defined meta:name="OVERHEIDop.GmbID/DC.identifier">gmb-2017-556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RJ 7</meta:user-defined>
    <meta:user-defined meta:name="OVERHEIDop.woonplaats">Teteringen</meta:user-defined>
    <meta:user-defined meta:name="OVERHEIDop.straatnaam">Willebrord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745 402559</meta:user-defined>
    <meta:user-defined meta:name="OVERHEIDop.versieInformatie"/>
  </office:meta>
</office:document-meta>
</file>