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VLS On Tour wielertoertocht, 13-05-2017 - 07.30 - 15.30   uur, Stadion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96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  <table:table-cell table:style-name="entry" table:number-rows-spanned="1" table:number-columns-spanned="1">
                    <text:p text:style-name="table_al">Stadionstraat   Breda, Wielerronde VLS On Tour wielertoertocht, 13-05-2017 - 07.30 - 15.3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1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VLS On Tour wielertoertocht, 13-05-2017 - 07.30 - 15.30   uur, Stadion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616</meta:user-defined>
    <meta:user-defined meta:name="OVERHEIDop.GmbID/DC.identifier">gmb-2017-55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C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11 400783</meta:user-defined>
    <meta:user-defined meta:name="OVERHEIDop.versieInformatie"/>
  </office:meta>
</office:document-meta>
</file>