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aarsteegsestraat 8, 5254JR, Haarsteeg, Verzoek wijzigen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maart 2017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wijzigen van de bestemming voor een kwalitaria met feestzaal aan de Haarsteegsestraat 8 in Haarsteeg. De aanvraag is bij de gemeente bekend onder nummer 5064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5615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615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aarsteegsestraat 8, 5254JR, Haarsteeg, Verzoek wijzigen bestemm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615</meta:user-defined>
    <meta:user-defined meta:name="OVERHEIDop.GmbID/DC.identifier">gmb-2017-55615</meta:user-defined>
    <meta:user-defined meta:name="OVERHEID.TaxonomieBeleidsagenda/OVERHEID.category">Ruimte en infrastructuur | Organisatie en beleid</meta:user-defined>
    <meta:user-defined meta:name="OVERHEIDop.referentienummer">506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R 8</meta:user-defined>
    <meta:user-defined meta:name="OVERHEIDop.woonplaats">Haarsteeg</meta:user-defined>
    <meta:user-defined meta:name="OVERHEIDop.straatnaam">Haarsteegs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022 413503</meta:user-defined>
    <meta:user-defined meta:name="OVERHEIDop.versieInformatie"/>
  </office:meta>
</office:document-meta>
</file>