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plaatsen van een reclamebord aan Waaldijk 65 in Zuilichem. Zaaknummer: 0214797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4-03-2017 een omgevingsvergunning voor het plaatsen van een reclamebord op het adres Waaldijk 65 in Zuilichem. </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561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1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1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plaatsen van een reclamebord aan Waaldijk 65 in Zuilichem. Zaaknummer: 0214797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13</meta:user-defined>
    <meta:user-defined meta:name="OVERHEIDop.GmbID/DC.identifier">gmb-2017-55613</meta:user-defined>
    <meta:user-defined meta:name="OVERHEID.TaxonomieBeleidsagenda/OVERHEID.category">Ruimte en infrastructuur | Organisatie en beleid</meta:user-defined>
    <meta:user-defined meta:name="OVERHEIDop.referentienummer">02147972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CC 65</meta:user-defined>
    <meta:user-defined meta:name="OVERHEIDop.woonplaats">Zuilichem</meta:user-defined>
    <meta:user-defined meta:name="OVERHEIDop.straatnaam">Waal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693 424811</meta:user-defined>
    <meta:user-defined meta:name="OVERHEIDop.versieInformatie"/>
  </office:meta>
</office:document-meta>
</file>