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Nederlandse kampioenschappen jetskiën, 24-06-2017 - 08.00 tot 25-06-2017 - 19.00 uur, Rijsbergsebaan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56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Rijsbergsebaan   Breda Galderse Meren, Sportevenement Nederlandse kampioenschappen jetskiën,   24-06-2017 - 08.00 tot 25-06-2017 -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1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Nederlandse kampioenschappen jetskiën, 24-06-2017 - 08.00 tot 25-06-2017 - 19.00 uur, Rijsbergseb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11</meta:user-defined>
    <meta:user-defined meta:name="OVERHEIDop.GmbID/DC.identifier">gmb-2017-55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86 392198</meta:user-defined>
    <meta:user-defined meta:name="OVERHEIDop.versieInformatie"/>
  </office:meta>
</office:document-meta>
</file>