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testraat 164B, 5151 BP, Drunen,  plaatsen nieuw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06-01-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  <text:p text:style-name="al"/>
              </text:list-item>
            </text:list>
            <text:p text:style-name="common-al">Voor het plaatsen van een nieuwe pui aan de Grotestraat 164B in Drunen. De aanvraag is bij de gemeente bekend onder nummer 497235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556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164B, 5151 BP, Drunen,  plaatsen nieuwe pu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561</meta:user-defined>
    <meta:user-defined meta:name="OVERHEIDop.GmbID/DC.identifier">gmb-2017-5561</meta:user-defined>
    <meta:user-defined meta:name="OVERHEID.TaxonomieBeleidsagenda/OVERHEID.category">Ruimte en infrastructuur | Organisatie en beleid</meta:user-defined>
    <meta:user-defined meta:name="OVERHEIDop.referentienummer">497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P 164b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01 410897</meta:user-defined>
    <meta:user-defined meta:name="OVERHEIDop.versieInformatie"/>
  </office:meta>
</office:document-meta>
</file>