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Drank- en Horeca vergunning, Gülcemal A., Gülcemal Y., Tansel O., nieuwe exploitant horeca inrichting, Oelemarkt 5A,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Oelemarkt 5A, Weert, Gülcemal A., Gülcemal Y., Tansel O., nieuwe exploitant horeca inrichting, 30 maart 2017</text:p>
              </text:list-item>
            </text:list>
            <text:p text:style-name="common-al">  </text:p>
            <text:p text:style-name="common-al">
            <text:span text:style-name="nadrukvet">Verlening Drank- en Horeca vergunning</text:span>
          </text:p>
            <text:p text:style-name="common-al">De beschikking en de bijbehorende stukken liggen vanaf de dag na publicatie gedurende zes weken ter inzage in het stadhuis. </text:p>
            <text:p text:style-name="common-al"> </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5609</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609</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609</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Drank- en Horeca vergunning, Gülcemal A., Gülcemal Y., Tansel O., nieuwe exploitant horeca inrichting, Oelemarkt 5A,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5609</meta:user-defined>
    <meta:user-defined meta:name="OVERHEIDop.GmbID/DC.identifier">gmb-2017-55609</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ES 5a</meta:user-defined>
    <meta:user-defined meta:name="OVERHEIDop.woonplaats">Weert</meta:user-defined>
    <meta:user-defined meta:name="OVERHEIDop.straatnaam">Oelemark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7409 362938</meta:user-defined>
    <meta:user-defined meta:name="OVERHEIDop.versieInformatie"/>
  </office:meta>
</office:document-meta>
</file>