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6-3">
      <text:list-level-style-bullet text:bullet-char="-" text:level="1">
        <style:list-level-properties text:min-label-width="10mm"/>
      </text:list-level-style-bullet>
    </text:list-style>
    <text:list-style style:name="id1-3-2-2-11-4-4-6-3-1">
      <text:list-level-style-bullet text:bullet-char="-" text:level="1">
        <style:list-level-properties text:min-label-width="10mm"/>
      </text:list-level-style-bullet>
    </text:list-style>
    <text:list-style style:name="id1-3-2-2-11-4-4-6-3-2">
      <text:list-level-style-bullet text:bullet-char="-" text:level="1">
        <style:list-level-properties text:min-label-width="10mm"/>
      </text:list-level-style-bullet>
    </text:list-style>
    <text:list-style style:name="id1-3-2-2-11-4-4-6-3-3">
      <text:list-level-style-bullet text:bullet-char="-" text:level="1">
        <style:list-level-properties text:min-label-width="10mm"/>
      </text:list-level-style-bullet>
    </text:list-style>
    <text:list-style style:name="id1-3-2-2-11-4-4-6-3-4">
      <text:list-level-style-bullet text:bullet-char="-" text:level="1">
        <style:list-level-properties text:min-label-width="10mm"/>
      </text:list-level-style-bullet>
    </text:list-style>
    <text:list-style style:name="id1-3-2-2-11-4-4-6-3-5">
      <text:list-level-style-bullet text:bullet-char="-" text:level="1">
        <style:list-level-properties text:min-label-width="10mm"/>
      </text:list-level-style-bullet>
    </text:list-style>
    <text:list-style style:name="id1-3-2-2-1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AADSVERGADER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Artikel 1	Begripsomschrijvingen</text:p>
              <text:p text:style-name="al">Artikel 2	De voorzitter</text:p>
              <text:p text:style-name="al">Artikel 3	De griffier</text:p>
            </text:section>
            <text:p text:style-name="hoofdstuk_bottom"/>
          </text:section>
          <text:section text:name="hoofdstuk_id1-3-2-2-2" text:style-name="hoofdstuk">
            <text:p text:style-name="hoofdstuk_kop"><text:span text:style-name="label">Hoofdstuk</text:span> <text:span text:style-name="nr">IIToelating</text:span> van nieuwe leden en fracties</text:p>
            <text:section text:name="structuurtekst_id1-3-2-2-2-2" text:style-name="structuurtekst">
              <text:p text:style-name="al">Artikel 4	Onderzoek geloofsbrieven; beëdiging</text:p>
              <text:p text:style-name="al">Artikel 5	Benoeming wethouders</text:p>
              <text:p text:style-name="al">Artikel 6	Fracties</text:p>
            </text:section>
            <text:p text:style-name="hoofdstuk_bottom"/>
          </text:section>
          <text:section text:name="hoofdstuk_id1-3-2-2-3" text:style-name="hoofdstuk">
            <text:p text:style-name="hoofdstuk_kop"><text:span text:style-name="label">Hoofdstuk</text:span> <text:span text:style-name="nr">III</text:span> Vergaderingen</text:p>
            <text:section text:name="structuurtekst_id1-3-2-2-3-2" text:style-name="structuurtekst">
              <text:p text:style-name="al">Paragraaf 1<text:span text:style-name="nadrukvet">	Tijd van vergaderen; </text:span><text:span text:style-name="nadrukvet">voorbereidingen</text:span></text:p>
              <text:p text:style-name="al">Artikel 7	Tijd en plaats van vergaderen</text:p>
              <text:p text:style-name="al">Artikel 8	Oproep; agenda</text:p>
              <text:p text:style-name="al">Artikel 9	Ter inzage leggen van stukken</text:p>
              <text:p text:style-name="al">Artikel 10	Openbare kennisgeving</text:p>
              <text:p text:style-name="al">Paragraaf 2<text:span text:style-name="nadrukvet">	Orde der vergadering</text:span></text:p>
              <text:p text:style-name="al">Artikel 11	Presentielijst</text:p>
              <text:p text:style-name="al">Artikel 12	Zitplaatsen</text:p>
              <text:p text:style-name="al">Artikel 13	Opening vergadering; quorum</text:p>
              <text:p text:style-name="al">Artikel 14	Geluid- en beeldregistraties</text:p>
              <text:p text:style-name="al">Artikel 15	Verslagen</text:p>
              <text:p text:style-name="al">Artikel 16	Ingekomen stukken; mededelingen</text:p>
              <text:p text:style-name="al">Artikel 17	Spreekregels</text:p>
              <text:p text:style-name="al">Artikel 18	Volgorde sprekers</text:p>
              <text:p text:style-name="al">Artikel 19	Aantal spreektermijnen</text:p>
              <text:p text:style-name="al">Artikel 20	Spreektijd</text:p>
              <text:p text:style-name="al">Artikel 21	Handhaving orde; schorsing</text:p>
              <text:p text:style-name="al">Artikel 22	Beraadslaging</text:p>
              <text:p text:style-name="al">Artikel 23	Deelname aan de beraadslaging door anderen</text:p>
              <text:p text:style-name="al">Artikel 24	Stemverklaring</text:p>
              <text:p text:style-name="al">Artikel 25	Beslissing</text:p>
              <text:p text:style-name="al">Paragraaf 3<text:span text:style-name="nadrukvet">	Procedures bij stemmingen</text:span></text:p>
              <text:p text:style-name="al">Artikel 26	Stemming over zaken</text:p>
              <text:p text:style-name="al">Artikel 27	Stemming over amendementen en moties</text:p>
              <text:p text:style-name="al">Artikel 28	Stemming over personen</text:p>
              <text:p text:style-name="al">Artikel 29	Herstemming over personen</text:p>
              <text:p text:style-name="al">Artikel 30	Beslissing door het lot</text:p>
            </text:section>
            <text:p text:style-name="hoofdstuk_bottom"/>
          </text:section>
          <text:section text:name="hoofdstuk_id1-3-2-2-4" text:style-name="hoofdstuk">
            <text:p text:style-name="hoofdstuk_kop"><text:span text:style-name="label">Hoofdstuk</text:span> <text:span text:style-name="nr">IV</text:span> Rechten van leden</text:p>
            <text:section text:name="structuurtekst_id1-3-2-2-4-2" text:style-name="structuurtekst">
              <text:p text:style-name="al">Artikel 31	Vragenhalfuur</text:p>
              <text:p text:style-name="al">Artikel 32	Amendementen</text:p>
              <text:p text:style-name="al">Artikel 33	Moties</text:p>
              <text:p text:style-name="al">Artikel 34	Voorstellen van orde</text:p>
              <text:p text:style-name="al">Artikel 35	Initiatiefvoorstellen</text:p>
              <text:p text:style-name="al">Artikel 36	Collegevoorstel</text:p>
              <text:p text:style-name="al">Artikel 37	Interpellatie</text:p>
              <text:p text:style-name="al">Artikel 38	Schriftelijke vragen</text:p>
              <text:p text:style-name="al">Artikel 39	Inlichtingen</text:p>
            </text:section>
            <text:p text:style-name="hoofdstuk_bottom"/>
          </text:section>
          <text:section text:name="hoofdstuk_id1-3-2-2-5" text:style-name="hoofdstuk">
            <text:p text:style-name="hoofdstuk_kop"><text:span text:style-name="label">Hoofdstuk</text:span> <text:span text:style-name="nr">V</text:span> Lidmaatschap van andere organisaties</text:p>
            <text:section text:name="structuurtekst_id1-3-2-2-5-2" text:style-name="structuurtekst">
              <text:p text:style-name="al">Artikel 40	Verslag; verantwoording</text:p>
            </text:section>
            <text:p text:style-name="hoofdstuk_bottom"/>
          </text:section>
          <text:section text:name="hoofdstuk_id1-3-2-2-6" text:style-name="hoofdstuk">
            <text:p text:style-name="hoofdstuk_kop"><text:span text:style-name="label">Hoofdstuk</text:span> <text:span text:style-name="nr">VI</text:span> Besloten vergadering</text:p>
            <text:section text:name="structuurtekst_id1-3-2-2-6-2" text:style-name="structuurtekst">
              <text:p text:style-name="al">Artikel 41	Algemeen</text:p>
              <text:p text:style-name="al">Artikel 42	Notulen</text:p>
              <text:p text:style-name="al">Artikel 43	Geheimhouding</text:p>
              <text:p text:style-name="al">Artikel 44	Opheffing geheimhouding</text:p>
            </text:section>
            <text:p text:style-name="hoofdstuk_bottom"/>
          </text:section>
          <text:section text:name="hoofdstuk_id1-3-2-2-7" text:style-name="hoofdstuk">
            <text:p text:style-name="hoofdstuk_kop"><text:span text:style-name="label">Hoofdstuk</text:span> <text:span text:style-name="nr">VII</text:span> Toehoorders en pers</text:p>
            <text:section text:name="structuurtekst_id1-3-2-2-7-2" text:style-name="structuurtekst">
              <text:p text:style-name="al">Artikel 45	Toehoorders en pers</text:p>
              <text:p text:style-name="al">Artikel 46	Maatregelen van orde</text:p>
            </text:section>
            <text:p text:style-name="hoofdstuk_bottom"/>
          </text:section>
          <text:section text:name="hoofdstuk_id1-3-2-2-8" text:style-name="hoofdstuk">
            <text:p text:style-name="hoofdstuk_kop"><text:span text:style-name="label">Hoofdstuk</text:span> <text:span text:style-name="nr">VIII</text:span> Slotbepalingen</text:p>
            <text:section text:name="structuurtekst_id1-3-2-2-8-2" text:style-name="structuurtekst">
              <text:p text:style-name="al">Artikel 47	Uitleg reglement</text:p>
              <text:p text:style-name="al">Artikel 48	Inwerkingtreding</text:p>
              <text:p text:style-name="al">
              <text:span text:style-name="nadrukvet">REGLEMENT VAN ORDE VOOR DE RAADSVERGADERINGEN</text:span>
              <text:span text:style-name="nadrukvet"> 201</text:span>
              <text:span text:style-name="nadrukvet">7</text:span>
            </text:p>
            </text:section>
            <text:p text:style-name="hoofdstuk_bottom"/>
          </text:section>
          <text:section text:name="hoofdstuk_id1-3-2-2-9" text:style-name="hoofdstuk">
            <text:p text:style-name="hoofdstuk_kop"><text:span text:style-name="label">HOOFDSTUK</text:span> <text:span text:style-name="nr">I</text:span> - ALGEMENE BEPALINGEN</text:p>
            <text:section text:name="artikel_id1-3-2-2-9-2" text:style-name="artikel">
              <text:p text:style-name="artikel_kop_titel"><text:span text:style-name="artikel_kop_label">Artikel</text:span> <text:span text:style-name="artikel_kop_nr">1</text:span> Begripsomschrijvingen</text:p>
              <text:p text:style-name="al">In dit reglement wordt verstaan onder:</text:p>
              <text:list text:style-name="id1-3-2-2-9-2-3">
                <text:list-item text:style-override="id1-3-2-2-9-2-3-1">
                  <text:number>-</text:number>
                  <text:p text:style-name="al">amendement: voorstel tot wijziging van een aanhangig ontwerpbesluit, naar de vorm geschikt om daarin direct te worden opgenomen;</text:p>
                </text:list-item>
                <text:list-item text:style-override="id1-3-2-2-9-2-3-2">
                  <text:number>-</text:number>
                  <text:p text:style-name="al">sub-amendement: voorstel tot wijziging van een ontwerpverordening of ontwerpbesluit, naar de vorm geschikt om direct te worden opgenomen in het amendement waarop het betrekking heeft;</text:p>
                </text:list-item>
                <text:list-item text:style-override="id1-3-2-2-9-2-3-3">
                  <text:number>-</text:number>
                  <text:p text:style-name="al">motie: korte en gemotiveerde verklaring over een onderwerp waardoor een oordeel, wens of verzoek wordt uitgesproken;</text:p>
                </text:list-item>
                <text:list-item text:style-override="id1-3-2-2-9-2-3-4">
                  <text:number>-</text:number>
                  <text:p text:style-name="al">voorstel van orde: voorstel betreffende de orde van de vergadering;</text:p>
                </text:list-item>
                <text:list-item text:style-override="id1-3-2-2-9-2-3-5">
                  <text:number>-</text:number>
                  <text:p text:style-name="al">initiatiefvoorstel: voorstel van een raadslid voor een verordening of een ander voorstel.</text:p>
                </text:list-item>
              </text:list>
            </text:section>
            <text:section text:name="artikel_id1-3-2-2-9-3" text:style-name="artikel">
              <text:p text:style-name="artikel_kop_titel"><text:span text:style-name="artikel_kop_label">Artikel</text:span> <text:span text:style-name="artikel_kop_nr">2</text:span> De voorzitter</text:p>
              <text:p text:style-name="al">De voorzitter is belast met:</text:p>
              <text:list text:style-name="id1-3-2-2-9-3-3">
                <text:list-item text:style-override="id1-3-2-2-9-3-3-1">
                  <text:number>a.</text:number>
                  <text:p text:style-name="al">het leiden van de vergadering;</text:p>
                </text:list-item>
                <text:list-item text:style-override="id1-3-2-2-9-3-3-2">
                  <text:number>b.</text:number>
                  <text:p text:style-name="al">het handhaven van de orde;</text:p>
                </text:list-item>
                <text:list-item text:style-override="id1-3-2-2-9-3-3-3">
                  <text:number>c.</text:number>
                  <text:p text:style-name="al">het doen naleven van het reglement van orde;</text:p>
                </text:list-item>
                <text:list-item text:style-override="id1-3-2-2-9-3-3-4">
                  <text:number>d.</text:number>
                  <text:p text:style-name="al">wat de wet of dit reglement hem verder opdraagt.</text:p>
                </text:list-item>
              </text:list>
            </text:section>
            <text:section text:name="artikel_id1-3-2-2-9-4" text:style-name="artikel">
              <text:p text:style-name="artikel_kop_titel"><text:span text:style-name="artikel_kop_label">Artikel</text:span> <text:span text:style-name="artikel_kop_nr">3</text:span> De griffier</text:p>
              <text:list text:style-name="id1-3-2-2-9-4-2">
                <text:list-item text:style-override="id1-3-2-2-9-4-2">
                  <text:number>1.</text:number>
                  <text:p text:style-name="al">De griffier is in elke vergadering van de gemeenteraad aanwezig.</text:p>
                </text:list-item>
                <text:list-item text:style-override="id1-3-2-2-9-4-3">
                  <text:number>2.</text:number>
                  <text:p text:style-name="al">Bij verhindering of afwezigheid wordt hij vervangen door een door de gemeenteraad daartoe aangewezen ambtenaar.</text:p>
                </text:list-item>
                <text:list-item text:style-override="id1-3-2-2-9-4-4">
                  <text:number>3.</text:number>
                  <text:p text:style-name="al">Hij kan, indien hij daartoe door de voorzitter wordt uitgenodigd, aan de beraadslagingen als bedoeld in dit reglement deelnemen.</text:p>
                </text:list-item>
              </text:list>
            </text:section>
            <text:p text:style-name="hoofdstuk_bottom"/>
          </text:section>
          <text:section text:name="hoofdstuk_id1-3-2-2-10" text:style-name="hoofdstuk">
            <text:p text:style-name="hoofdstuk_kop"><text:span text:style-name="label">HOOFDSTUK</text:span> <text:span text:style-name="nr">II</text:span> - TOELATING VAN NIEUWE LEDEN; FRACTIES</text:p>
            <text:section text:name="artikel_id1-3-2-2-10-2" text:style-name="artikel">
              <text:p text:style-name="artikel_kop_titel"><text:span text:style-name="artikel_kop_label">Artikel</text:span> <text:span text:style-name="artikel_kop_nr">4</text:span> Onderzoek geloofsbrieven en beëdiging</text:p>
              <text:list text:style-name="id1-3-2-2-10-2-2">
                <text:list-item text:style-override="id1-3-2-2-10-2-2">
                  <text:number>1.</text:number>
                  <text:p text:style-name="al">Bij de benoeming van nieuwe raadsleden stelt de raad een commissie in bestaande uit drie raadsleden.</text:p>
                </text:list-item>
                <text:list-item text:style-override="id1-3-2-2-10-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0-2-4">
                  <text:number>3.</text:number>
                  <text:p text:style-name="al">Het onderzoek van het proces-verbaal van het centraal stembureau gebeurt in de laatste raadsvergadering in oude samenstelling na de raadsverkiezingen.</text:p>
                </text:list-item>
                <text:list-item text:style-override="id1-3-2-2-10-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0-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0-3" text:style-name="artikel">
              <text:p text:style-name="artikel_kop_titel"><text:span text:style-name="artikel_kop_label">Artikel</text:span> <text:span text:style-name="artikel_kop_nr">5</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0-4" text:style-name="artikel">
              <text:p text:style-name="artikel_kop_titel"><text:span text:style-name="artikel_kop_label">Artikel</text:span> <text:span text:style-name="artikel_kop_nr">6</text:span> Fracties</text:p>
              <text:list text:style-name="id1-3-2-2-10-4-2">
                <text:list-item text:style-override="id1-3-2-2-10-4-2">
                  <text:number>1.</text:number>
                  <text:p text:style-name="al">Raadsleden die door het centraal stembureau op dezelfde kandidatenlijst verkozen zijn verklaard, worden bij de aanvang van de zitting als één fractie beschouwd.</text:p>
                </text:list-item>
                <text:list-item text:style-override="id1-3-2-2-10-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0-4-4">
                  <text:number>3.</text:number>
                  <text:p text:style-name="al">De namen van de fractievoorzitter en diens plaatsvervanger worden zo spoedig mogelijk doorgegeven aan de voorzitter.</text:p>
                </text:list-item>
                <text:list-item text:style-override="id1-3-2-2-10-4-5">
                  <text:number>4.</text:number>
                  <text:p text:style-name="al">Als één of meer leden van één of meer fracties als zelfstandige fractie gaan optreden of als één of een raadsleden van een fractie zich aansluiten bij een andere fractie, wordt hiervan zo spoedig mogelijk schriftelijk mededeling gedaan aan de voorzitter.</text:p>
                </text:list-item>
                <text:list-item text:style-override="id1-3-2-2-10-4-6">
                  <text:number>5.</text:number>
                  <text:p text:style-name="al">Een nieuwe naam van een fractie voldoet aan de eisen uit artikel G3 van de Kieswet en wordt gebruikt met ingang van de eerstvolgende raadsvergadering na naamswijziging.</text:p>
                </text:list-item>
              </text:list>
            </text:section>
            <text:p text:style-name="hoofdstuk_bottom"/>
          </text:section>
          <text:section text:name="hoofdstuk_id1-3-2-2-11" text:style-name="hoofdstuk">
            <text:p text:style-name="hoofdstuk_kop"><text:span text:style-name="label">HOOFDSTUK</text:span> <text:span text:style-name="nr">III</text:span> – VERGADERINGEN</text:p>
            <text:section text:name="paragraaf_id1-3-2-2-11-2" text:style-name="paragraaf">
              <text:p text:style-name="paragraaf_kop"><text:span text:style-name="label">Paragraaf</text:span> <text:span text:style-name="nr">1</text:span> - Tijd van vergaderen; voorbereidingen</text:p>
              <text:section text:name="artikel_id1-3-2-2-11-2-2" text:style-name="artikel">
                <text:p text:style-name="artikel_kop_titel"><text:span text:style-name="artikel_kop_label">Artikel</text:span> <text:span text:style-name="artikel_kop_nr">7</text:span> Tijd en plaats van vergaderen</text:p>
                <text:list text:style-name="id1-3-2-2-11-2-2-2">
                  <text:list-item text:style-override="id1-3-2-2-11-2-2-2">
                    <text:number>1.</text:number>
                    <text:p text:style-name="al">De vergaderingen vinden in de regel plaats op donderdag, vangen aan om 19.30 uur en worden gehouden in het stadhuis.</text:p>
                  </text:list-item>
                  <text:list-item text:style-override="id1-3-2-2-11-2-2-3">
                    <text:number>2.</text:number>
                    <text:p text:style-name="al">De voorzitter kan in bijzondere gevallen na overleg met het presidium een andere dag of een ander aanvangsuur bepalen of een andere vergaderplaats aanwijzen.</text:p>
                  </text:list-item>
                </text:list>
              </text:section>
              <text:section text:name="artikel_id1-3-2-2-11-2-3" text:style-name="artikel">
                <text:p text:style-name="artikel_kop_titel"><text:span text:style-name="artikel_kop_label">Artikel</text:span> <text:span text:style-name="artikel_kop_nr">8</text:span> Oproep en agenda</text:p>
                <text:list text:style-name="id1-3-2-2-11-2-3-2">
                  <text:list-item text:style-override="id1-3-2-2-11-2-3-2">
                    <text:number>1.</text:number>
                    <text:p text:style-name="al">De voorzitter zendt - spoedeisende vergaderingen uitgezonderd - zoveel mogelijk zeven dagen voor een vergadering de leden een schriftelijke oproep, onder vermelding van de dag, tijd en plaats van de vergadering, alsmede de voorstellen. </text:p>
                  </text:list-item>
                  <text:list-item text:style-override="id1-3-2-2-11-2-3-3">
                    <text:number>2.</text:number>
                    <text:p text:style-name="al">De oproepingsbrief vermeldt de onderwerpen die in de vergadering behandeld worden in de volgorde waarin deze aan de orde worden gesteld. </text:p>
                  </text:list-item>
                  <text:list-item text:style-override="id1-3-2-2-11-2-3-4">
                    <text:number>3.</text:number>
                    <text:p text:style-name="al">Aan het begin van de vergadering stelt de raad de agenda vast. </text:p>
                  </text:list-item>
                  <text:list-item text:style-override="id1-3-2-2-11-2-3-5">
                    <text:number>4.</text:number>
                    <text:p text:style-name="al">De raad kan bij het vaststellen van de agenda besluiten op voorstel van een lid van de raad of de voorzitter, onderwerpen die niet in de oproepingsbrief zijn vermeld, aan de agenda toe te voegen. </text:p>
                  </text:list-item>
                  <text:list-item text:style-override="id1-3-2-2-11-2-3-6">
                    <text:number>5.</text:number>
                    <text:p text:style-name="al">De voorzitter kan na het verzenden van de oproepingsbrief zo nodig een aanvullende agenda doen uitgaan. De daarop vermelde voorstellen worden zo spoedig mogelijk, maar uiterlijk tweemaal 24 uur voor aanvang van de vergadering aan de leden gezonden. </text:p>
                  </text:list-item>
                  <text:list-item text:style-override="id1-3-2-2-11-2-3-7">
                    <text:number>6.</text:number>
                    <text:p text:style-name="al">Wanneer de raad een onderwerp onvoldoende voor de openbare beraadslaging voorbereid acht, kan hij besluiten tot verwijzing naar een beeldvormende raadsbijeenkomst of tot terugzending naar burgemeester en wethouders om nadere inlichtingen of om advies. </text:p>
                  </text:list-item>
                </text:list>
              </text:section>
              <text:section text:name="artikel_id1-3-2-2-11-2-4" text:style-name="artikel">
                <text:p text:style-name="artikel_kop_titel"><text:span text:style-name="artikel_kop_label">Artikel</text:span> <text:span text:style-name="artikel_kop_nr">9</text:span> Ter inzage leggen van stukken</text:p>
                <text:list text:style-name="id1-3-2-2-11-2-4-2">
                  <text:list-item text:style-override="id1-3-2-2-11-2-4-2">
                    <text:number>1.</text:number>
                    <text:p text:style-name="al">De stukken die dienen ter toelichting van de raadsvoorstellen, worden gelijktijdig met het verzenden van de voorstellen voor de leden ter inzage gelegd. Indien na dit tijdstip stukken ter inzage worden gelegd, wordt hiervan mededeling gedaan aan de leden.</text:p>
                  </text:list-item>
                  <text:list-item text:style-override="id1-3-2-2-11-2-4-3">
                    <text:number>2.</text:number>
                    <text:p text:style-name="al">Een lid van de raad mag een origineel van een ter inzage gelegd stuk niet buiten het stadhuis brengen. Een lid mag een kopie van een ter inzage gelegd stuk slechts voor eigen gebruik buiten het stadhuis brengen.</text:p>
                  </text:list-item>
                  <text:list-item text:style-override="id1-3-2-2-11-2-4-4">
                    <text:number>3.</text:number>
                    <text:p text:style-name="al">Stukken waarvoor ingevolge artikel 25, eerste dan wel tweede lid, van de Gemeentewet geheimhouding is opgelegd, worden gelegd in het daarvoor bestemde kastje in de fractiekamer. Na inzage moet het lid van de raad de stukken weer terugleggen in het hiervoor genoemde kastje.</text:p>
                  </text:list-item>
                </text:list>
              </text:section>
              <text:section text:name="artikel_id1-3-2-2-11-2-5" text:style-name="artikel">
                <text:p text:style-name="artikel_kop_titel"><text:span text:style-name="artikel_kop_label">Artikel</text:span> <text:span text:style-name="artikel_kop_nr">10</text:span> Openbare kennisgeving</text:p>
                <text:list text:style-name="id1-3-2-2-11-2-5-2">
                  <text:list-item text:style-override="id1-3-2-2-11-2-5-2">
                    <text:number>1.</text:number>
                    <text:p text:style-name="al">De vergadering wordt door aankondiging in een of meer in de gemeente verschijnende huis-aan-huisbladen en door plaatsing op de website van de gemeente ter openbare kennis gebracht.</text:p>
                  </text:list-item>
                  <text:list-item text:style-override="id1-3-2-2-11-2-5-3">
                    <text:number>2.</text:number>
                    <text:p text:style-name="al">De openbare kennisgeving vermeldt:</text:p>
                    <text:list text:style-name="id1-3-2-2-11-2-5-3-3">
                      <text:list-item text:style-override="id1-3-2-2-11-2-5-3-3-1">
                        <text:number>a.</text:number>
                        <text:p text:style-name="al">de datum, de aanvangstijd en plaats van de vergadering;</text:p>
                      </text:list-item>
                      <text:list-item text:style-override="id1-3-2-2-11-2-5-3-3-2">
                        <text:number>b.</text:number>
                        <text:p text:style-name="al">de wijze waarop en de plaats waar eenieder de agenda en de daarbij behorende voorstellen kan inzien.</text:p>
                      </text:list-item>
                    </text:list>
                  </text:list-item>
                </text:list>
              </text:section>
            </text:section>
            <text:section text:name="paragraaf_id1-3-2-2-11-3" text:style-name="paragraaf">
              <text:p text:style-name="paragraaf_kop"><text:span text:style-name="label">Paragraaf</text:span> <text:span text:style-name="nr">2</text:span> - Orde der vergadering</text:p>
              <text:section text:name="artikel_id1-3-2-2-11-3-2" text:style-name="artikel">
                <text:p text:style-name="artikel_kop_titel"><text:span text:style-name="artikel_kop_label">Artikel</text:span> <text:span text:style-name="artikel_kop_nr">11</text:span> Presentielijst</text:p>
                <text:p text:style-name="al">Ieder ter vergadering komend lid tekent onmiddellijk na aankomst in de vergaderzaal de presentielijst. Aan het einde van elke vergadering wordt die lijst door de voorzitter en de griffier door ondertekening vastgesteld.</text:p>
              </text:section>
              <text:section text:name="artikel_id1-3-2-2-11-3-3" text:style-name="artikel">
                <text:p text:style-name="artikel_kop_titel"><text:span text:style-name="artikel_kop_label">Artikel</text:span> <text:span text:style-name="artikel_kop_nr">12</text:span> Zitplaatsen</text:p>
                <text:list text:style-name="id1-3-2-2-11-3-3-2">
                  <text:list-item text:style-override="id1-3-2-2-11-3-3-2">
                    <text:number>1.</text:number>
                    <text:p text:style-name="al">De voorzitter, de leden en de griffier, alsmede de wethouders, hebben een vaste zitplaats, door de voorzitter na overleg met de fractievoorzitters bij iedere nieuwe zittingsperiode van de raad aangewezen.</text:p>
                  </text:list-item>
                  <text:list-item text:style-override="id1-3-2-2-11-3-3-3">
                    <text:number>2.</text:number>
                    <text:p text:style-name="al">De indeling kan, indien daartoe aanleiding bestaat, na overleg met de fractievoorzitters worden herzien.</text:p>
                  </text:list-item>
                </text:list>
              </text:section>
              <text:section text:name="artikel_id1-3-2-2-11-3-4" text:style-name="artikel">
                <text:p text:style-name="artikel_kop_titel"><text:span text:style-name="artikel_kop_label">Artikel</text:span> <text:span text:style-name="artikel_kop_nr">13</text:span> Opening vergadering en quorum</text:p>
                <text:list text:style-name="id1-3-2-2-11-3-4-2">
                  <text:list-item text:style-override="id1-3-2-2-11-3-4-2">
                    <text:number>1.</text:number>
                    <text:p text:style-name="al">De voorzitter opent de vergadering op het vastgestelde uur, indien het daarvoor door de wet vereiste aantal leden blijkens de presentielijst aanwezig is.</text:p>
                  </text:list-item>
                  <text:list-item text:style-override="id1-3-2-2-11-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11-3-5" text:style-name="artikel">
                <text:p text:style-name="artikel_kop_titel"><text:span text:style-name="artikel_kop_label">Artikel</text:span> <text:span text:style-name="artikel_kop_nr">14</text:span> Geluid- en beeldregistraties</text:p>
                <text:p text:style-name="al">Degenen die in de vergaderzaal tijdens de raadsvergadering geluid- en/of beeldregistraties willen maken, doen hiervan mededeling aan de voorzitter en gedragen zich naar zijn aanwijzingen.</text:p>
              </text:section>
              <text:section text:name="artikel_id1-3-2-2-11-3-6" text:style-name="artikel">
                <text:p text:style-name="artikel_kop_titel"><text:span text:style-name="artikel_kop_label">Artikel</text:span> <text:span text:style-name="artikel_kop_nr">15</text:span> Verslagen</text:p>
                <text:list text:style-name="id1-3-2-2-11-3-6-2">
                  <text:list-item text:style-override="id1-3-2-2-11-3-6-2">
                    <text:number>1.</text:number>
                    <text:p text:style-name="al">Van de raadsvergaderingen wordt een videoverslag gemaakt en een besluitenlijst opgesteld. </text:p>
                  </text:list-item>
                  <text:list-item text:style-override="id1-3-2-2-11-3-6-3">
                    <text:number>2.</text:number>
                    <text:p text:style-name="al">De ontwerpbesluitenlijst van de voorgaande vergadering wordt aan de leden en aan de wethouders toegezonden gelijktijdig met de overige voorstellen. </text:p>
                  </text:list-item>
                  <text:list-item text:style-override="id1-3-2-2-11-3-6-4">
                    <text:number>3.</text:number>
                    <text:p text:style-name="al">Bij het begin van de vergadering wordt de besluitenlijst vastgesteld.</text:p>
                  </text:list-item>
                  <text:list-item text:style-override="id1-3-2-2-11-3-6-5">
                    <text:number>4.</text:number>
                    <text:p text:style-name="al">De leden en de wethouders hebben het recht een voorstel tot verandering aan de raad te doen, indien de besluitenlijst onjuistheden zou bevatten of niet duidelijk weergeeft wat besloten is. Een voorstel tot verandering dient voor de desbetreffende vergadering schriftelijk bij de griffier te worden ingediend. </text:p>
                  </text:list-item>
                  <text:list-item text:style-override="id1-3-2-2-11-3-6-6">
                    <text:number>5.</text:number>
                    <text:p text:style-name="al">De besluitenlijst moet inhouden: </text:p>
                    <text:list text:style-name="id1-3-2-2-11-3-6-6-3">
                      <text:list-item text:style-override="id1-3-2-2-11-3-6-6-3-1">
                        <text:number>a.</text:number>
                        <text:p text:style-name="al">de namen van de voorzitter, de griffier en de ter vergadering aanwezige leden en wethouders, alsmede van de leden die afwezig waren; </text:p>
                      </text:list-item>
                      <text:list-item text:style-override="id1-3-2-2-11-3-6-6-3-2">
                        <text:number>b.</text:number>
                        <text:p text:style-name="al">een vermelding van de zaken die aan de orde zijn geweest, met inbegrip van moties en amendementen; </text:p>
                      </text:list-item>
                      <text:list-item text:style-override="id1-3-2-2-11-3-6-6-3-3">
                        <text:number>c.</text:number>
                        <text:p text:style-name="al">de uitslag van elke stemming, onder aantekening van de namen van de leden die zich overeenkomstig de Gemeentewet van stemming hebben onthouden. </text:p>
                      </text:list-item>
                    </text:list>
                  </text:list-item>
                  <text:list-item text:style-override="id1-3-2-2-11-3-6-7">
                    <text:number>6.</text:number>
                    <text:p text:style-name="al">De besluitenlijst wordt opgesteld onder de verantwoordelijkheid van de griffier. </text:p>
                  </text:list-item>
                  <text:list-item text:style-override="id1-3-2-2-11-3-6-8">
                    <text:number>7.</text:number>
                    <text:p text:style-name="al">De vastgestelde besluitenlijst wordt door de voorzitter en de griffier ondertekend. </text:p>
                  </text:list-item>
                </text:list>
              </text:section>
              <text:section text:name="artikel_id1-3-2-2-11-3-7" text:style-name="artikel">
                <text:p text:style-name="artikel_kop_titel"><text:span text:style-name="artikel_kop_label">Artikel</text:span> <text:span text:style-name="artikel_kop_nr">16</text:span> Ingekomen brieven en mededelingen</text:p>
                <text:list text:style-name="id1-3-2-2-11-3-7-2">
                  <text:list-item text:style-override="id1-3-2-2-11-3-7-2">
                    <text:number>1.</text:number>
                    <text:p text:style-name="al">Bij de raad ingekomen brieven respectievelijk schriftelijke mededelingen die burgemeester en wethouders aan de raad wensen te doen, worden op een lijst geplaatst. </text:p>
                  </text:list-item>
                  <text:list-item text:style-override="id1-3-2-2-11-3-7-3">
                    <text:number>2.</text:number>
                    <text:p text:style-name="al">De raad stelt daarvan op voorstel van griffier en voorzitter de wijze van afdoening vast. </text:p>
                  </text:list-item>
                </text:list>
              </text:section>
              <text:section text:name="artikel_id1-3-2-2-11-3-8" text:style-name="artikel">
                <text:p text:style-name="artikel_kop_titel"><text:span text:style-name="artikel_kop_label">Artikel</text:span> <text:span text:style-name="artikel_kop_nr">17</text:span> Spreekregels</text:p>
                <text:p text:style-name="al">De leden spreken vanaf hun plaats of van de spreekplaats en richten zich tot de voorzitter.</text:p>
              </text:section>
              <text:section text:name="artikel_id1-3-2-2-11-3-9" text:style-name="artikel">
                <text:p text:style-name="artikel_kop_titel"><text:span text:style-name="artikel_kop_label">Artikel</text:span> <text:span text:style-name="artikel_kop_nr">18</text:span> Volgorde sprekers</text:p>
                <text:list text:style-name="id1-3-2-2-11-3-9-2">
                  <text:list-item text:style-override="id1-3-2-2-11-3-9-2">
                    <text:number>1.</text:number>
                    <text:p text:style-name="al">Een lid voert slechts het woord na het aan de voorzitter gevraagd en van hem verkregen te hebben.</text:p>
                  </text:list-item>
                  <text:list-item text:style-override="id1-3-2-2-11-3-9-3">
                    <text:number>2.</text:number>
                    <text:p text:style-name="al">De voorzitter verleent zoveel mogelijk het woord in de volgorde waarin het is gevraagd.</text:p>
                  </text:list-item>
                  <text:list-item text:style-override="id1-3-2-2-11-3-9-4">
                    <text:number>3.</text:number>
                    <text:p text:style-name="al">De volgorde kan worden aangepast, wanneer een lid het woord vraagt over een persoonlijk feit of om een voorstel van orde in te dienen.</text:p>
                  </text:list-item>
                </text:list>
              </text:section>
              <text:section text:name="artikel_id1-3-2-2-11-3-10" text:style-name="artikel">
                <text:p text:style-name="artikel_kop_titel"><text:span text:style-name="artikel_kop_label">Artikel</text:span> <text:span text:style-name="artikel_kop_nr">19</text:span> Aantal spreektermijnen</text:p>
                <text:list text:style-name="id1-3-2-2-11-3-10-2">
                  <text:list-item text:style-override="id1-3-2-2-11-3-10-2">
                    <text:number>1.</text:number>
                    <text:p text:style-name="al">De beraadslaging over een voorstel of onderwerp geschiedt in ten hoogste twee termijnen, tenzij de raad anders beslist. </text:p>
                  </text:list-item>
                  <text:list-item text:style-override="id1-3-2-2-11-3-10-3">
                    <text:number>2.</text:number>
                    <text:p text:style-name="al">Elke spreektermijn wordt door de voorzitter afgesloten.</text:p>
                  </text:list-item>
                  <text:list-item text:style-override="id1-3-2-2-11-3-10-4">
                    <text:number>3.</text:number>
                    <text:p text:style-name="al">Een lid mag in een termijn niet meer dan eenmaal het woord voeren over hetzelfde onderwerp of voorstel.</text:p>
                  </text:list-item>
                  <text:list-item text:style-override="id1-3-2-2-11-3-10-5">
                    <text:number>4.</text:number>
                    <text:p text:style-name="al">Het bepaalde in het derde lid is niet van toepassing op het lid dat een (sub-)amendement, een motie of een initiatiefvoorstel heeft ingediend, wat betreft dat amendement, die motie of dat voorstel.</text:p>
                  </text:list-item>
                  <text:list-item text:style-override="id1-3-2-2-11-3-10-6">
                    <text:number>5.</text:number>
                    <text:p text:style-name="al">Bij het bepalen hoeveel malen een lid over hetzelfde onderwerp of voorstel het woord heeft gevoerd, wordt niet meegerekend het spreken over een persoonlijk feit of over een voorstel van orde.</text:p>
                  </text:list-item>
                </text:list>
              </text:section>
              <text:section text:name="artikel_id1-3-2-2-11-3-11" text:style-name="artikel">
                <text:p text:style-name="artikel_kop_titel"><text:span text:style-name="artikel_kop_label">Artikel</text:span> <text:span text:style-name="artikel_kop_nr">20</text:span> Spreektijd</text:p>
                <text:list text:style-name="id1-3-2-2-11-3-11-2">
                  <text:list-item text:style-override="id1-3-2-2-11-3-11-2">
                    <text:number>1.</text:number>
                    <text:p text:style-name="al">De spreektijd bij een voorstel of onderwerp bedraagt per termijn ten hoogste drie minuten per lid en ten hoogste vijf minuten voor het college van burgemeester en wethouders.</text:p>
                  </text:list-item>
                  <text:list-item text:style-override="id1-3-2-2-11-3-11-3">
                    <text:number>2.</text:number>
                    <text:p text:style-name="al">Beantwoording van interrupties zijn in tijd uitgezonderd van de spreektijd zoals genoemd in het eerste lid.</text:p>
                  </text:list-item>
                  <text:list-item text:style-override="id1-3-2-2-11-3-11-4">
                    <text:number>3.</text:number>
                    <text:p text:style-name="al">Na overleg met de fractievoorzitters kan de voorzitter bij een voorstel of onderwerp een andere spreektijd hanteren.</text:p>
                  </text:list-item>
                </text:list>
              </text:section>
              <text:section text:name="artikel_id1-3-2-2-11-3-12" text:style-name="artikel">
                <text:p text:style-name="artikel_kop_titel"><text:span text:style-name="artikel_kop_label">Artikel</text:span> <text:span text:style-name="artikel_kop_nr">21</text:span> Handhaving orde en schorsing</text:p>
                <text:list text:style-name="id1-3-2-2-11-3-12-2">
                  <text:list-item text:style-override="id1-3-2-2-11-3-12-2">
                    <text:number>1.</text:number>
                    <text:p text:style-name="al">Een spreker mag in zijn rede niet worden gestoord, tenzij de voorzitter het nodig oordeelt hem aan het opvolgen van dit reglement te herinneren. Interrupties zijn toegestaan, tenzij de voorzitter beslist dat een spreker zijn betoog zonder verdere interrupties zal afronden.</text:p>
                  </text:list-item>
                  <text:list-item text:style-override="id1-3-2-2-11-3-12-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betrokken lid hieraan geen gevolg geeft, kan de voorzitter hem gedurende de vergadering waarin dit plaatsheeft, over het aanhangige onderwerp het woord ontzeggen.</text:p>
                  </text:list-item>
                  <text:list-item text:style-override="id1-3-2-2-11-3-1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11-3-13" text:style-name="artikel">
                <text:p text:style-name="artikel_kop_titel"><text:span text:style-name="artikel_kop_label">Artikel</text:span> <text:span text:style-name="artikel_kop_nr">22</text:span> Beraadslaging</text:p>
                <text:list text:style-name="id1-3-2-2-11-3-13-2">
                  <text:list-item text:style-override="id1-3-2-2-11-3-13-2">
                    <text:number>1.</text:number>
                    <text:p text:style-name="al">De raad kan op voorstel van de voorzitter of een lid van de raad besluiten over een of meer onderdelen van een voorstel of onderwerp afzonderlijk te beraadslagen.</text:p>
                  </text:list-item>
                  <text:list-item text:style-override="id1-3-2-2-11-3-13-3">
                    <text:number>2.</text:number>
                    <text:p text:style-name="al">Op verzoek van een lid van de raad of op voorstel van de voorzitter kan de raad besluiten de beraadslaging voor een door hem te bepalen tijd te schorsen teneinde burgemeester en wethouders of de leden de gelegenheid te geven tot onderling nader beraad.</text:p>
                    <text:p text:style-name="al">De beraadslagingen worden hervat nadat de schorsingsperiode verstreken is.</text:p>
                  </text:list-item>
                </text:list>
              </text:section>
              <text:section text:name="artikel_id1-3-2-2-11-3-14" text:style-name="artikel">
                <text:p text:style-name="artikel_kop_titel"><text:span text:style-name="artikel_kop_label">Artikel</text:span> <text:span text:style-name="artikel_kop_nr">23</text:span> Deelname aan de beraadslaging door anderen</text:p>
                <text:list text:style-name="id1-3-2-2-11-3-14-2">
                  <text:list-item text:style-override="id1-3-2-2-11-3-14-2">
                    <text:number>1.</text:number>
                    <text:p text:style-name="al">De raad kan bepalen dat anderen dan de in de vergadering aanwezige leden van de raad, wethouders of de voorzitter deelnemen aan de beraadslaging. </text:p>
                  </text:list-item>
                  <text:list-item text:style-override="id1-3-2-2-11-3-14-3">
                    <text:number>2.</text:number>
                    <text:p text:style-name="al">Een besluit daartoe wordt op voorstel van de voorzitter of een der leden van de raad genomen voordat met de beraadslaging over het aan de orde zijnde agendapunt een aanvang wordt genomen. </text:p>
                  </text:list-item>
                  <text:list-item text:style-override="id1-3-2-2-11-3-14-4">
                    <text:number>3.</text:number>
                    <text:p text:style-name="al">Op degene die op grond van dit artikel is toegelaten deel te nemen aan de beraadslaging, zijn de bepalingen van dit reglement van toepassing. </text:p>
                  </text:list-item>
                </text:list>
              </text:section>
              <text:section text:name="artikel_id1-3-2-2-11-3-15"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ieder lid het recht zijn uit te brengen stem kort te motiveren.</text:p>
              </text:section>
              <text:section text:name="artikel_id1-3-2-2-11-3-16" text:style-name="artikel">
                <text:p text:style-name="artikel_kop_titel"><text:span text:style-name="artikel_kop_label">Artikel</text:span> <text:span text:style-name="artikel_kop_nr">25</text:span> Beslissing</text:p>
                <text:p text:style-name="al">Na de beraadslaging en beslissing over de eventuele amendementen wordt over het voorstel in zijn geheel, zoals het dan luidt, een eindbeslissing genomen.</text:p>
              </text:section>
            </text:section>
            <text:section text:name="paragraaf_id1-3-2-2-11-4" text:style-name="paragraaf">
              <text:p text:style-name="paragraaf_kop"><text:span text:style-name="label">Paragraaf</text:span> <text:span text:style-name="nr">3</text:span> - Procedures bij stemmingen</text:p>
              <text:section text:name="artikel_id1-3-2-2-11-4-2" text:style-name="artikel">
                <text:p text:style-name="artikel_kop_titel"><text:span text:style-name="artikel_kop_label">Artikel</text:span> <text:span text:style-name="artikel_kop_nr">26</text:span> Stemming over zaken</text:p>
                <text:list text:style-name="id1-3-2-2-11-4-2-2">
                  <text:list-item text:style-override="id1-3-2-2-11-4-2-2">
                    <text:number>1.</text:number>
                    <text:p text:style-name="al">Nadat de beraadslaging is gesloten of indien niemand het woord verlangt, brengt de voorzitter het voorstel tot besluitvorming.</text:p>
                  </text:list-item>
                  <text:list-item text:style-override="id1-3-2-2-11-4-2-3">
                    <text:number>2.</text:number>
                    <text:p text:style-name="al">De voorzitter vraagt of stemming wordt verlangd. Indien stemming wordt verlangd, stemmen de leden over het algemeen bij handopsteking.</text:p>
                  </text:list-item>
                  <text:list-item text:style-override="id1-3-2-2-11-4-2-4">
                    <text:number>3.</text:number>
                    <text:p text:style-name="al">Indien geen stemming wordt gevraagd en ook de voorzitter dit niet verlangt, stelt de voorzitter vast dat het voorstel is aangenomen.</text:p>
                  </text:list-item>
                  <text:list-item text:style-override="id1-3-2-2-11-4-2-5">
                    <text:number>4.</text:number>
                    <text:p text:style-name="al">In de vergadering aanwezige leden kunnen aantekening in de notulen vragen dat zij geacht willen worden te hebben tegengestemd of zich van stemming te hebben onthouden.</text:p>
                  </text:list-item>
                  <text:list-item text:style-override="id1-3-2-2-11-4-2-6">
                    <text:number>5.</text:number>
                    <text:p text:style-name="al">Indien door een of meer leden hoofdelijke stemming wordt gevraagd, doet de voorzitter daarvan mededeling.</text:p>
                  </text:list-item>
                  <text:list-item text:style-override="id1-3-2-2-11-4-2-7">
                    <text:number>6.</text:number>
                    <text:p text:style-name="al">De voorzitter roept de leden bij naam op hun stem uit te brengen, beginnend bij degene die hij daarvoor bij loting heeft aangewezen, en daarna het daarop volgende lid van de presentielijst. </text:p>
                  </text:list-item>
                  <text:list-item text:style-override="id1-3-2-2-11-4-2-8">
                    <text:number>7.</text:number>
                    <text:p text:style-name="al">Bij hoofdelijke stemming is ieder ter vergadering aanwezig lid dat zich niet van deelneming aan de stemming moet onthouden, verplicht zijn stem uit te brengen.</text:p>
                  </text:list-item>
                  <text:list-item text:style-override="id1-3-2-2-11-4-2-9">
                    <text:number>8.</text:number>
                    <text:p text:style-name="al">De leden brengen hun stem uit door het woord "vóór" of "tegen" uit te spreken, zonder enige toevoeging.</text:p>
                  </text:list-item>
                  <text:list-item text:style-override="id1-3-2-2-11-4-2-10">
                    <text:number>9.</text:number>
                    <text:p text:style-name="al">Heeft een lid zich bij het uitbrengen van zijn stem vergist, dan kan hij deze vergissing nog herstellen voordat het volgende lid gestemd heeft.</text:p>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1-4-2-11">
                    <text:number>10.</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11-4-3" text:style-name="artikel">
                <text:p text:style-name="artikel_kop_titel"><text:span text:style-name="artikel_kop_label">Artikel</text:span> <text:span text:style-name="artikel_kop_nr">27</text:span> Stemming over amendementen en moties</text:p>
                <text:list text:style-name="id1-3-2-2-11-4-3-2">
                  <text:list-item text:style-override="id1-3-2-2-11-4-3-2">
                    <text:number>1.</text:number>
                    <text:p text:style-name="al">Indien een amendement op een aanhangig voorstel is ingediend, wordt eerst over dat amendement gestemd.</text:p>
                  </text:list-item>
                  <text:list-item text:style-override="id1-3-2-2-11-4-3-3">
                    <text:number>2.</text:number>
                    <text:p text:style-name="al">Indien op een amendement een sub-amendement is ingediend, wordt eerst over het sub-amendement gestemd en vervolgens over het amendement.</text:p>
                  </text:list-item>
                  <text:list-item text:style-override="id1-3-2-2-11-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1-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11-4-4" text:style-name="artikel">
                <text:p text:style-name="artikel_kop_titel"><text:span text:style-name="artikel_kop_label">Artikel</text:span> <text:span text:style-name="artikel_kop_nr">28</text:span> Stemming over personen</text:p>
                <text:list text:style-name="id1-3-2-2-11-4-4-2">
                  <text:list-item text:style-override="id1-3-2-2-11-4-4-2">
                    <text:number>1.</text:number>
                    <text:p text:style-name="al">Wanneer een stemming over personen (aanbeveling of voordracht) moet plaatshebben, benoemt de voorzitter twee leden tot stembureau.</text:p>
                  </text:list-item>
                  <text:list-item text:style-override="id1-3-2-2-11-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11-4-4-4">
                    <text:number>3.</text:number>
                    <text:p text:style-name="al">Er vinden zoveel stemmingen plaats als er personen zijn te benoemen, voor te dragen of aan te bevelen.</text:p>
                    <text:p text:style-name="al">De raad kan op voorstel van de voorzitter beslissen dat bepaalde stemmingen worden samengevat op één briefje.</text:p>
                  </text:list-item>
                  <text:list-item text:style-override="id1-3-2-2-11-4-4-5">
                    <text:number>4.</text:number>
                    <text:p text:style-name="al">Het stembureau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11-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11-4-4-6-3">
                      <text:list-item text:style-override="id1-3-2-2-11-4-4-6-3-1">
                        <text:number>-</text:number>
                        <text:p text:style-name="al">een blanco ingevuld stembriefje;</text:p>
                      </text:list-item>
                      <text:list-item text:style-override="id1-3-2-2-11-4-4-6-3-2">
                        <text:number>-</text:number>
                        <text:p text:style-name="al">een ondertekend stembriefje;</text:p>
                      </text:list-item>
                      <text:list-item text:style-override="id1-3-2-2-11-4-4-6-3-3">
                        <text:number>-</text:number>
                        <text:p text:style-name="al">een stembriefje waarop meer dan één naam is vermeld, tenzij de stemming verscheidene vacatures betreft;</text:p>
                      </text:list-item>
                      <text:list-item text:style-override="id1-3-2-2-11-4-4-6-3-4">
                        <text:number>-</text:number>
                        <text:p text:style-name="al">een stembriefje waarbij, indien het een benoeming op voordracht betreft, op een persoon wordt gestemd die niet is voorgedragen;</text:p>
                      </text:list-item>
                      <text:list-item text:style-override="id1-3-2-2-11-4-4-6-3-5">
                        <text:number>-</text:number>
                        <text:p text:style-name="al">een stembriefje waarbij op een andere persoon wordt gestemd dan die waartoe de stemming is beperkt.</text:p>
                      </text:list-item>
                    </text:list>
                  </text:list-item>
                  <text:list-item text:style-override="id1-3-2-2-11-4-4-7">
                    <text:number>6.</text:number>
                    <text:p text:style-name="al">In geval van twijfel over de inhoud van een stembriefje beslist de raad, op voorstel van de voorzitter.</text:p>
                  </text:list-item>
                  <text:list-item text:style-override="id1-3-2-2-11-4-4-8">
                    <text:number>7.</text:number>
                    <text:p text:style-name="al">De voorzitter stelt in overeenstemming met het stembureau de uitslag van de stemming vast.</text:p>
                  </text:list-item>
                  <text:list-item text:style-override="id1-3-2-2-11-4-4-9">
                    <text:number>8.</text:number>
                    <text:p text:style-name="al">Onder de zorg van de griffier worden de stembriefjes onmiddellijk na vaststelling van de uitslag vernietigd.</text:p>
                  </text:list-item>
                </text:list>
              </text:section>
              <text:section text:name="artikel_id1-3-2-2-11-4-5" text:style-name="artikel">
                <text:p text:style-name="artikel_kop_titel"><text:span text:style-name="artikel_kop_label">Artikel</text:span> <text:span text:style-name="artikel_kop_nr">29</text:span> Herstemming over personen</text:p>
                <text:list text:style-name="id1-3-2-2-11-4-5-2">
                  <text:list-item text:style-override="id1-3-2-2-11-4-5-2">
                    <text:number>1.</text:number>
                    <text:p text:style-name="al">Wanneer bij de eerste stemming niemand de volstrekte meerderheid heeft verkregen, wordt tot een tweede stemming overgegaan.</text:p>
                  </text:list-item>
                  <text:list-item text:style-override="id1-3-2-2-11-4-5-3">
                    <text:number>2.</text:number>
                    <text:p text:style-name="al">Wanneer ook bij deze tweede stemming door niemand de volstrekte meerderheid is verkregen en de stemming gaat over maximaal twee personen, dan beslist terstond het lot.</text:p>
                  </text:list-item>
                  <text:list-item text:style-override="id1-3-2-2-11-4-5-4">
                    <text:number>3.</text:number>
                    <text:p text:style-name="al">Wanneer bij deze tweede stemming door niemand de volstrekte meerderheid is verkregen en de stemming gaat over drie of meer personen, heeft een derde stemming plaats tussen de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11-4-5-5">
                    <text:number>4.</text:number>
                    <text:p text:style-name="al">Indien bij tussenstemming of bij de derde stemming de stemmen staken, beslist terstond het lot.</text:p>
                  </text:list-item>
                </text:list>
              </text:section>
              <text:section text:name="artikel_id1-3-2-2-11-4-6" text:style-name="artikel">
                <text:p text:style-name="artikel_kop_titel"><text:span text:style-name="artikel_kop_label">Artikel</text:span> <text:span text:style-name="artikel_kop_nr">30</text:span> Beslissing door het lot</text:p>
                <text:list text:style-name="id1-3-2-2-11-4-6-2">
                  <text:list-item text:style-override="id1-3-2-2-11-4-6-2">
                    <text:number>1.</text:number>
                    <text:p text:style-name="al">Wanneer het lot moet beslissen, worden de namen van hen tussen wie de beslissing moet plaatshebben, door de voorzitter op afzonderlijke, geheel gelijke, briefjes geschreven.</text:p>
                  </text:list-item>
                  <text:list-item text:style-override="id1-3-2-2-11-4-6-3">
                    <text:number>2.</text:number>
                    <text:p text:style-name="al">Deze briefjes worden, nadat zij door het stembureau zijn gecontroleerd, op gelijke wijze gevouwen, in een stembokaal gedeponeerd en omgeschud.</text:p>
                  </text:list-item>
                  <text:list-item text:style-override="id1-3-2-2-11-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12" text:style-name="hoofdstuk">
            <text:p text:style-name="hoofdstuk_kop"><text:span text:style-name="label">HOOFDSTUK</text:span> <text:span text:style-name="nr">IV</text:span> - RECHTEN VAN LEDEN</text:p>
            <text:section text:name="artikel_id1-3-2-2-12-2" text:style-name="artikel">
              <text:p text:style-name="artikel_kop_titel"><text:span text:style-name="artikel_kop_label">Artikel</text:span> <text:span text:style-name="artikel_kop_nr">31</text:span> Vragenhalfuur</text:p>
              <text:list text:style-name="id1-3-2-2-12-2-2">
                <text:list-item text:style-override="id1-3-2-2-12-2-2">
                  <text:number>1.</text:number>
                  <text:p text:style-name="al">Indien een lid van oordeel is dat het college van burgemeester en wethouders over een actueel en spoedeisend onderwerp dat niet op de agenda voorkomt aan de gemeenteraad inlichtingen dient te verstrekken, dient deze bij de voorzitter vragen voor het vragenhalfuur in.</text:p>
                </text:list-item>
                <text:list-item text:style-override="id1-3-2-2-12-2-3">
                  <text:number>2.</text:number>
                  <text:p text:style-name="al">Het vragenhalfuur is het eerste agendapunt van de raadsvergadering na de opening en de vaststelling van de besluitenlijst van de voorgaande vergadering.</text:p>
                </text:list-item>
                <text:list-item text:style-override="id1-3-2-2-12-2-4">
                  <text:number>3.</text:number>
                  <text:p text:style-name="al">Een lid kan schriftelijk vooraf aan de vergadering vragen indienen dan wel het onderwerp waar zijn vragen betrekking op hebben schriftelijk aankondigen. </text:p>
                </text:list-item>
                <text:list-item text:style-override="id1-3-2-2-12-2-5">
                  <text:number>4.</text:number>
                  <text:p text:style-name="al">De voorzitter brengt de vooraf ingediende vragen zo spoedig mogelijk ter kennis van het college van burgemeester en wethouders.</text:p>
                </text:list-item>
                <text:list-item text:style-override="id1-3-2-2-12-2-6">
                  <text:number>5.</text:number>
                  <text:p text:style-name="al">De vragensteller, de overige leden van de gemeenteraad en een lid van het college van burgemeester en wethouders voeren niet meer dan tweemaal het woord, tenzij de raad hen hiertoe verlof geeft.</text:p>
                </text:list-item>
              </text:list>
            </text:section>
            <text:section text:name="artikel_id1-3-2-2-12-3" text:style-name="artikel">
              <text:p text:style-name="artikel_kop_titel"><text:span text:style-name="artikel_kop_label">Artikel</text:span> <text:span text:style-name="artikel_kop_nr">32</text:span> Amendementen</text:p>
              <text:list text:style-name="id1-3-2-2-12-3-2">
                <text:list-item text:style-override="id1-3-2-2-12-3-2">
                  <text:number>1.</text:number>
                  <text:p text:style-name="al">Ieder lid dat in de vergadering aanwezig is, is bevoegd tijdens de beraadslagingen wijzigingen voor te stellen op het voorgestelde besluit (amendement). Ook kan hij voorstellen, het voorgestelde besluit in een of meer onderdelen te splitsen, waarover afzonderlijke besluitvorming zal plaatsvinden.</text:p>
                </text:list-item>
                <text:list-item text:style-override="id1-3-2-2-12-3-3">
                  <text:number>2.</text:number>
                  <text:p text:style-name="al">Ieder lid dat in de vergadering aanwezig is, is bevoegd op het amendement dat door een lid is ingediend, een wijziging voor te stellen (sub-amendement).</text:p>
                </text:list-item>
                <text:list-item text:style-override="id1-3-2-2-12-3-4">
                  <text:number>3.</text:number>
                  <text:p text:style-name="al">Elk (sub-)amendement en elk voorstel moet schriftelijk bij de voorzitter worden ingediend, tenzij de voorzitter - met het oog op het eenvoudige karakter van het voorgestelde - oordeelt dat met een mondelinge indiening kan worden volstaan.</text:p>
                </text:list-item>
                <text:list-item text:style-override="id1-3-2-2-12-3-5">
                  <text:number>4.</text:number>
                  <text:p text:style-name="al">Een (sub-)amendement dient zodanig te zijn geformuleerd dat de tekst ervan geschikt is om in het ontwerpbesluit te worden verwerkt.</text:p>
                </text:list-item>
              </text:list>
            </text:section>
            <text:section text:name="artikel_id1-3-2-2-12-4" text:style-name="artikel">
              <text:p text:style-name="artikel_kop_titel"><text:span text:style-name="artikel_kop_label">Artikel</text:span> <text:span text:style-name="artikel_kop_nr">33</text:span> Moties</text:p>
              <text:list text:style-name="id1-3-2-2-12-4-2">
                <text:list-item text:style-override="id1-3-2-2-12-4-2">
                  <text:number>1.</text:number>
                  <text:p text:style-name="al">Ieder lid kan ter vergadering een motie indienen.</text:p>
                </text:list-item>
                <text:list-item text:style-override="id1-3-2-2-12-4-3">
                  <text:number>2.</text:number>
                  <text:p text:style-name="al">De behandeling van een motie over een aanhangig onderwerp vindt tegelijk met de beraadslaging daarover plaats.</text:p>
                </text:list-item>
                <text:list-item text:style-override="id1-3-2-2-12-4-4">
                  <text:number>3.</text:number>
                  <text:p text:style-name="al">De behandeling van een motie over een niet op de agenda opgenomen onderwerp vindt plaats nadat alle op de agenda voorkomende onderwerpen zijn behandeld.</text:p>
                </text:list-item>
              </text:list>
            </text:section>
            <text:section text:name="artikel_id1-3-2-2-12-5" text:style-name="artikel">
              <text:p text:style-name="artikel_kop_titel"><text:span text:style-name="artikel_kop_label">Artikel</text:span> <text:span text:style-name="artikel_kop_nr">34</text:span> Voorstellen van orde</text:p>
              <text:list text:style-name="id1-3-2-2-12-5-2">
                <text:list-item text:style-override="id1-3-2-2-12-5-2">
                  <text:number>1.</text:number>
                  <text:p text:style-name="al">De voorzitter en ieder lid kunnen tijdens de vergadering mondeling een voorstel van orde doen, dat kort wordt toegelicht.</text:p>
                </text:list-item>
                <text:list-item text:style-override="id1-3-2-2-12-5-3">
                  <text:number>2.</text:number>
                  <text:p text:style-name="al">Een voorstel van orde kan uitsluitend de orde van de vergadering betreffen.</text:p>
                </text:list-item>
                <text:list-item text:style-override="id1-3-2-2-12-5-4">
                  <text:number>3.</text:number>
                  <text:p text:style-name="al">Over een voorstel van orde beslist de raad terstond.</text:p>
                </text:list-item>
              </text:list>
            </text:section>
            <text:section text:name="artikel_id1-3-2-2-12-6" text:style-name="artikel">
              <text:p text:style-name="artikel_kop_titel"><text:span text:style-name="artikel_kop_label">Artikel</text:span> <text:span text:style-name="artikel_kop_nr">35</text:span> Initiatiefvoorstellen</text:p>
              <text:list text:style-name="id1-3-2-2-12-6-2">
                <text:list-item text:style-override="id1-3-2-2-12-6-2">
                  <text:number>1.</text:number>
                  <text:p text:style-name="al">Ieder lid heeft het recht voorstellen aan de raad te doen, die buiten de agenda vallen.</text:p>
                </text:list-item>
                <text:list-item text:style-override="id1-3-2-2-12-6-3">
                  <text:number>2.</text:number>
                  <text:p text:style-name="al">Zo'n voorstel moet, om in behandeling te kunnen worden genomen, schriftelijk bij de voorzitter worden ingediend.</text:p>
                </text:list-item>
                <text:list-item text:style-override="id1-3-2-2-12-6-4">
                  <text:number>3.</text:number>
                  <text:p text:style-name="al">De voorzitter brengt het voorstel zo spoedig mogelijk ter kennis van leden van de raad en het college.</text:p>
                </text:list-item>
                <text:list-item text:style-override="id1-3-2-2-12-6-5">
                  <text:number>4.</text:number>
                  <text:p text:style-name="al">Het college kan binnen 4 weken nadat het ter kennis is gesteld van een voorstel schriftelijk wensen en bedenkingen met betrekking tot het voorstel ter kennis brengen van de raad.</text:p>
                </text:list-item>
                <text:list-item text:style-override="id1-3-2-2-12-6-6">
                  <text:number>5.</text:number>
                  <text:p text:style-name="al">De voorzitter plaatst het voorstel op de agenda van de eerstvolgende vergadering, tenzij de oproep hiervoor reeds verzonden is.</text:p>
                </text:list-item>
                <text:list-item text:style-override="id1-3-2-2-12-6-7">
                  <text:number>6.</text:number>
                  <text:p text:style-name="al">De behandeling van het voorstel vindt plaats nadat alle op de agenda behandelde voorstellen zijn behandeld, tenzij de raad oordeelt dat het voorstel tezamen met een ander voorstel of onderwerp dient te worden behandeld, het voorstel eerst in een beeldvormende raadsbijeenkomst dient te worden behandeld dan wel om advies in handen van het college dient te worden gesteld. Indien de raad beslist tot het direct in behandeling nemen van het voorstel, vindt behandeling van het voorstel plaats, nadat alle op de agenda voorkomende onderwerpen zijn behandeld.</text:p>
                </text:list-item>
              </text:list>
            </text:section>
            <text:section text:name="artikel_id1-3-2-2-12-7" text:style-name="artikel">
              <text:p text:style-name="artikel_kop_titel"><text:span text:style-name="artikel_kop_label">Artikel</text:span> <text:span text:style-name="artikel_kop_nr">36</text:span> Collegevoorstel</text:p>
              <text:list text:style-name="id1-3-2-2-12-7-2">
                <text:list-item text:style-override="id1-3-2-2-12-7-2">
                  <text:number>1.</text:number>
                  <text:p text:style-name="al">Een voorstel van het college aan de raad dat vermeld staat op de voorlopige agenda van de raadsvergadering, kan niet worden ingetrokken zonder toestemming van de raad.</text:p>
                </text:list-item>
                <text:list-item text:style-override="id1-3-2-2-12-7-3">
                  <text:number>2.</text:number>
                  <text:p text:style-name="al">Als de raad van oordeel is dat een voorstel als bedoeld in het eerste lid terug aan het college dient te worden gezonden, bepaalt de raad binnen welke termijn het voorstel opnieuw geagendeerd wordt.</text:p>
                </text:list-item>
              </text:list>
            </text:section>
            <text:section text:name="artikel_id1-3-2-2-12-8" text:style-name="artikel">
              <text:p text:style-name="artikel_kop_titel"><text:span text:style-name="artikel_kop_label">Artikel</text:span> <text:span text:style-name="artikel_kop_nr">37</text:span> Interpellatie</text:p>
              <text:list text:style-name="id1-3-2-2-12-8-2">
                <text:list-item text:style-override="id1-3-2-2-12-8-2">
                  <text:number>1.</text:number>
                  <text:p text:style-name="al">Indien een lid van oordeel is dat het college van burgemeester en wethouders over een onderwerp dat niet op de agenda voorkomt, aan de gemeenteraad inlichtingen dient te verstrekken omtrent het door hem gevoerde bestuur, vraagt deze bij de voorzitter een interpellatie aan.</text:p>
                </text:list-item>
                <text:list-item text:style-override="id1-3-2-2-12-8-3">
                  <text:number>2.</text:number>
                  <text:p text:style-name="al">Het eerste lid is van overeenkomstige toepassing op de burgemeester voor het door hem als bestuursorgaan van de gemeente gevoerde bestuur.</text:p>
                </text:list-item>
                <text:list-item text:style-override="id1-3-2-2-12-8-4">
                  <text:number>3.</text:number>
                  <text:p text:style-name="al">Het verzoek tot het houden van een interpellatie wordt, behoudens in naar het oordeel van de voorzitter spoedeisende gevallen, ten minste tweemaal 24 uur voor de aanvang van de vergadering schriftelijk bij de voorzitter ingediend. Het verzoek bevat een duidelijke omschrijving van het onderwerp waarover de inlichtingen worden verlangd alsmede de te stellen vragen.</text:p>
                </text:list-item>
                <text:list-item text:style-override="id1-3-2-2-12-8-5">
                  <text:number>4.</text:number>
                  <text:p text:style-name="al">De voorzitter brengt de inhoud van het verzoek zo spoedig mogelijk ter kennis van de overige leden. Bij de behandeling van de ingekomen stukken van de eerstvolgende vergadering na indiening wordt het verzoek in stemming gebracht. De raad bepaalt op welk tijdstip tijdens de vergadering de interpellatie zal worden gehouden.</text:p>
                </text:list-item>
                <text:list-item text:style-override="id1-3-2-2-12-8-6">
                  <text:number>5.</text:number>
                  <text:p text:style-name="al">De interpellant voert niet meer dan tweemaal het woord, de overige leden en de wethouders niet meer dan eenmaal, tenzij de raad hun hiertoe verlof geeft.</text:p>
                </text:list-item>
              </text:list>
            </text:section>
            <text:section text:name="artikel_id1-3-2-2-12-9" text:style-name="artikel">
              <text:p text:style-name="artikel_kop_titel"><text:span text:style-name="artikel_kop_label">Artikel</text:span> <text:span text:style-name="artikel_kop_nr">38</text:span> Schriftelijke vragen</text:p>
              <text:list text:style-name="id1-3-2-2-12-9-2">
                <text:list-item text:style-override="id1-3-2-2-12-9-2">
                  <text:number>1.</text:number>
                  <text:p text:style-name="al">Ieder lid kan aan de burgemeester of aan burgemeester en wethouders schriftelijk vragen stellen.</text:p>
                </text:list-item>
                <text:list-item text:style-override="id1-3-2-2-12-9-3">
                  <text:number>2.</text:number>
                  <text:p text:style-name="al">De vragen worden kort en duidelijk geformuleerd. De vragen kunnen van een toelichting worden voorzien. Bij de vragen wordt aangegeven of schriftelijke dan wel mondelinge beantwoording wordt verlangd.</text:p>
                </text:list-item>
                <text:list-item text:style-override="id1-3-2-2-12-9-4">
                  <text:number>3.</text:number>
                  <text:p text:style-name="al">De vragen worden bij de voorzitter van de raad ingediend. Deze draagt er zorg voor dat de vragen zo spoedig mogelijk ter kennis van de overige leden van de raad worden gebracht.</text:p>
                </text:list-item>
                <text:list-item text:style-override="id1-3-2-2-12-9-5">
                  <text:number>4.</text:number>
                  <text:p text:style-name="al">Schriftelijke beantwoording vindt zo spoedig mogelijk plaats, in ieder geval binnen 30 dagen nadat de vragen zijn binnengekomen. Mondelinge beantwoording vindt plaats in de eerstvolgende raadsvergadering. Indien beantwoording niet binnen deze termijnen kan plaatsvinden, krijgt de vragensteller daarvan gemotiveerd bericht, waarbij aangegeven wordt de termijn waarbinnen beantwoording zal plaatsvinden.</text:p>
                  <text:p text:style-name="al">Dit bericht wordt behandeld als een antwoord.</text:p>
                </text:list-item>
                <text:list-item text:style-override="id1-3-2-2-12-9-6">
                  <text:number>5.</text:number>
                  <text:p text:style-name="al">De antwoorden worden door de voorzitter aan de leden van de raad meegedeeld.</text:p>
                </text:list-item>
                <text:list-item text:style-override="id1-3-2-2-12-9-7">
                  <text:number>6.</text:number>
                  <text:p text:style-name="al">De vragen en antwoorden worden gelijktijdig met de stukken als bedoeld in artikel 8 aan de leden van de raad toegezonden.</text:p>
                </text:list-item>
                <text:list-item text:style-override="id1-3-2-2-12-9-8">
                  <text:number>7.</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text:p>
                </text:list-item>
              </text:list>
            </text:section>
            <text:section text:name="artikel_id1-3-2-2-12-10" text:style-name="artikel">
              <text:p text:style-name="artikel_kop_titel"><text:span text:style-name="artikel_kop_label">Artikel</text:span> <text:span text:style-name="artikel_kop_nr">39</text:span> Inlichtingen</text:p>
              <text:list text:style-name="id1-3-2-2-12-10-2">
                <text:list-item text:style-override="id1-3-2-2-12-10-2">
                  <text:number>1.</text:number>
                  <text:p text:style-name="al">Indien een lid over een onderwerp inlichtingen als bedoeld in de artikelen 169, derde lid, en 180, derde lid van de Gemeentewet verlangt, wordt een verzoek daartoe schriftelijk ingediend bij het college van burgemeester en wethouders of de burgemeester.</text:p>
                </text:list-item>
                <text:list-item text:style-override="id1-3-2-2-12-10-3">
                  <text:number>2.</text:number>
                  <text:p text:style-name="al">Een afschrift van dit verzoek wordt door de indiener toegezonden aan de raad.</text:p>
                </text:list-item>
                <text:list-item text:style-override="id1-3-2-2-12-10-4">
                  <text:number>3.</text:number>
                  <text:p text:style-name="al">De verlangde inlichtingen worden mondeling of schriftelijk in de eerstvolgende of in de daaropvolgende vergadering gegeven.</text:p>
                </text:list-item>
                <text:list-item text:style-override="id1-3-2-2-12-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13" text:style-name="hoofdstuk">
            <text:p text:style-name="hoofdstuk_kop"><text:span text:style-name="label">HOOFDSTUK</text:span> <text:span text:style-name="nr">V</text:span> - LIDMAATSCHAP VAN ANDERE ORGANISATIES</text:p>
            <text:section text:name="artikel_id1-3-2-2-13-2" text:style-name="artikel">
              <text:p text:style-name="artikel_kop_titel"><text:span text:style-name="artikel_kop_label">Artikel</text:span> <text:span text:style-name="artikel_kop_nr">40</text:span> Verslag en verantwoording</text:p>
              <text:list text:style-name="id1-3-2-2-13-2-2">
                <text:list-item text:style-override="id1-3-2-2-13-2-2">
                  <text:number>1.</text:number>
                  <text:p text:style-name="al">Ieder lid van de raad kan aan een raadslid, een wethouder, de burgemeester, de secretaris of de griffier, als aangewezen door de gemeenteraad tot lid van het algemeen bestuur van een openbaar lichaam of van een ander gemeenschappelijk orgaan, ingesteld op grond van de Wet gemeenschappelijke regelingen, schriftelijke vragen stellen. De regels voor het stellen van schriftelijke vragen, vastgesteld in artikel 36, zijn van overeenkomstige toepassing.</text:p>
                </text:list-item>
                <text:list-item text:style-override="id1-3-2-2-13-2-3">
                  <text:number>2.</text:number>
                  <text:p text:style-name="al">Wanneer een lid van de raad de persoon als bedoeld in het eerste lid ter verantwoording wenst te roepen over zijn wijze van functioneren als zodanig, besluit de raad over het toestaan daarvan. De regels voor het vragen van inlichtingen, vastgesteld in artikel 37, zijn van overeenkomstige toepassing.</text:p>
                </text:list-item>
                <text:list-item text:style-override="id1-3-2-2-13-2-4">
                  <text:number>3.</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14 dagen van tevoren gehouden, is besloten te verklaren dat de betrokken persoon niet meer het vertrouwen van de raad bezit als lid van het bedoelde bestuur.</text:p>
                </text:list-item>
                <text:list-item text:style-override="id1-3-2-2-13-2-5">
                  <text:number>4.</text:number>
                  <text:p text:style-name="al">Dit artikel is van overeenkomstige toepassing op personen die de raad in andere organisaties heeft benoemd.</text:p>
                </text:list-item>
              </text:list>
            </text:section>
            <text:p text:style-name="hoofdstuk_bottom"/>
          </text:section>
          <text:section text:name="hoofdstuk_id1-3-2-2-14" text:style-name="hoofdstuk">
            <text:p text:style-name="hoofdstuk_kop"><text:span text:style-name="label">HOOFDSTUK</text:span> <text:span text:style-name="nr">VI</text:span> - BESLOTEN VERGADERING</text:p>
            <text:section text:name="artikel_id1-3-2-2-14-2" text:style-name="artikel">
              <text:p text:style-name="artikel_kop_titel"><text:span text:style-name="artikel_kop_label">Artikel</text:span> <text:span text:style-name="artikel_kop_nr">41</text:span> Algemeen</text:p>
              <text:p text:style-name="al">Op een besloten vergadering zijn de bepalingen van toepassing die gelden voor een openbare vergadering, voor zover deze bepalingen niet strijdig zijn met het besloten karakter van de vergadering.</text:p>
            </text:section>
            <text:section text:name="artikel_id1-3-2-2-14-3" text:style-name="artikel">
              <text:p text:style-name="artikel_kop_titel"><text:span text:style-name="artikel_kop_label">Artikel</text:span> <text:span text:style-name="artikel_kop_nr">42</text:span> Notulen</text:p>
              <text:list text:style-name="id1-3-2-2-14-3-2">
                <text:list-item text:style-override="id1-3-2-2-14-3-2">
                  <text:number>1.</text:number>
                  <text:p text:style-name="al">De notulen van een besloten vergadering worden niet rondgedeeld, maar liggen uitsluitend voor de leden ter inzage.</text:p>
                </text:list-item>
                <text:list-item text:style-override="id1-3-2-2-14-3-3">
                  <text:number>2.</text:number>
                  <text:p text:style-name="al">Deze notulen worden zo spoedig mogelijk in een besloten vergadering ter vaststelling aangeboden. Tijdens deze vergadering neemt de raad een besluit over het al dan niet openbaar maken van deze notulen.</text:p>
                </text:list-item>
                <text:list-item text:style-override="id1-3-2-2-14-3-4">
                  <text:number>3.</text:number>
                  <text:p text:style-name="al">De vastgestelde notulen worden door de voorzitter en de griffier ondertekend.</text:p>
                </text:list-item>
              </text:list>
            </text:section>
            <text:section text:name="artikel_id1-3-2-2-14-4" text:style-name="artikel">
              <text:p text:style-name="artikel_kop_titel"><text:span text:style-name="artikel_kop_label">Artikel</text:span> <text:span text:style-name="artikel_kop_nr">43</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14-5" text:style-name="artikel">
              <text:p text:style-name="artikel_kop_titel"><text:span text:style-name="artikel_kop_label">Artikel</text:span> <text:span text:style-name="artikel_kop_nr">44</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15" text:style-name="hoofdstuk">
            <text:p text:style-name="hoofdstuk_kop"><text:span text:style-name="label">HOOFDSTUK</text:span> <text:span text:style-name="nr">VII</text:span> - TOEHOORDERS EN PERS</text:p>
            <text:section text:name="artikel_id1-3-2-2-15-2" text:style-name="artikel">
              <text:p text:style-name="artikel_kop_titel"><text:span text:style-name="artikel_kop_label">Artikel</text:span> <text:span text:style-name="artikel_kop_nr">45</text:span> Toehoorders en pers</text:p>
              <text:list text:style-name="id1-3-2-2-15-2-2">
                <text:list-item text:style-override="id1-3-2-2-15-2-2">
                  <text:number>1.</text:number>
                  <text:p text:style-name="al">De toehoorders en vertegenwoordigers van de pers kunnen uitsluitend op de voor hen bestemde plaatsen openbare vergaderingen bijwonen.</text:p>
                </text:list-item>
                <text:list-item text:style-override="id1-3-2-2-15-2-3">
                  <text:number>2.</text:number>
                  <text:p text:style-name="al">Het geven van tekenen van goed- of afkeuring of het op andere wijze verstoren van de orde is verboden.</text:p>
                </text:list-item>
              </text:list>
            </text:section>
            <text:section text:name="artikel_id1-3-2-2-15-3" text:style-name="artikel">
              <text:p text:style-name="artikel_kop_titel"><text:span text:style-name="artikel_kop_label">Artikel</text:span> <text:span text:style-name="artikel_kop_nr">46</text:span> Maatregelen van orde</text:p>
              <text:list text:style-name="id1-3-2-2-15-3-2">
                <text:list-item text:style-override="id1-3-2-2-15-3-2">
                  <text:number>1.</text:number>
                  <text:p text:style-name="al">Indien de voorzitter dit nodig oordeelt, kan hij de vergadering voor een door hem te bepalen tijd schorsen ter handhaving van de orde op de publieke tribune.</text:p>
                </text:list-item>
                <text:list-item text:style-override="id1-3-2-2-15-3-3">
                  <text:number>2.</text:number>
                  <text:p text:style-name="al">In de vergaderzaal, met inbegrip van de publieke tribune, is tijdens de vergadering gebruik van moderne communicatiemiddelen die inbreuk kunnen maken op de orde van de vergadering, zonder toestemming van de voorzitter niet toegestaan. </text:p>
                </text:list-item>
              </text:list>
            </text:section>
            <text:p text:style-name="hoofdstuk_bottom"/>
          </text:section>
          <text:section text:name="hoofdstuk_id1-3-2-2-16" text:style-name="hoofdstuk">
            <text:p text:style-name="hoofdstuk_kop"><text:span text:style-name="label">HOOFDSTUK</text:span> <text:span text:style-name="nr">VIII</text:span> - SLOTBEPALINGEN</text:p>
            <text:section text:name="artikel_id1-3-2-2-16-2" text:style-name="artikel">
              <text:p text:style-name="artikel_kop_titel"><text:span text:style-name="artikel_kop_label">Artikel</text:span> <text:span text:style-name="artikel_kop_nr">47</text:span> Uitleg reglement</text:p>
              <text:p text:style-name="al">In de gevallen waarin dit reglement niet voorziet of bij twijfel omtrent de toepassing van het reglement, beslist de raad op voorstel van de voorzitter.</text:p>
            </text:section>
            <text:section text:name="artikel_id1-3-2-2-16-3" text:style-name="artikel">
              <text:p text:style-name="artikel_kop_titel"><text:span text:style-name="artikel_kop_label">Artikel</text:span> <text:span text:style-name="artikel_kop_nr">48</text:span> Inwerkingtreding</text:p>
              <text:list text:style-name="id1-3-2-2-16-3-2">
                <text:list-item text:style-override="id1-3-2-2-16-3-2-1">
                  <text:number>1.</text:number>
                  <text:p text:style-name="al">Dit reglement wordt aangehaald als Reglement van orde voor de raadsvergaderingen 2017.</text:p>
                </text:list-item>
                <text:list-item text:style-override="id1-3-2-2-16-3-2-2">
                  <text:number>2.</text:number>
                  <text:p text:style-name="al">Het treedt in werking 15 april 2017.</text:p>
                </text:list-item>
                <text:list-item text:style-override="id1-3-2-2-16-3-2-3">
                  <text:number>3.</text:number>
                  <text:p text:style-name="al">Op die dag vervalt het Reglement van orde voor de vergaderingen van de raad van de gemeente Doetinchem 2013.</text:p>
                </text:list-item>
              </text:list>
              <text:p text:style-name="al">Aldus vastgesteld door de raad van de gemeente </text:p>
              <text:p text:style-name="al">Doetinchem in zijn vergadering van 12 april 2017,</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60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SVERGADER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55608</meta:user-defined>
    <meta:user-defined meta:name="OVERHEIDop.GmbID/DC.identifier">gmb-2017-55608</meta:user-defined>
    <meta:user-defined meta:name="OVERHEID.TaxonomieBeleidsagenda/OVERHEID.category">Recht | Organisatie en beleid</meta:user-defined>
    <meta:user-defined meta:name="OVERHEID.Gemeente/DC.spatial">Doetinchem</meta:user-defined>
    <meta:user-defined meta:name="DC.source">artikel 16 van de Gemeentewet;1.0:c:BWBR0005416&amp;artikel=16&amp;g=2017-01-01</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versieInformatie"/>
  </office:meta>
</office:document-meta>
</file>