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arinxmastrjitte 16  het bouwen van een tuinmuur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Harinxmastrjitte 16 OV20170253 het bouwen van een tuinmuur (legalisatie) (28-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0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0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0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Harinxmastrjitte 16  het bouwen van een tuinmuur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607</meta:user-defined>
    <meta:user-defined meta:name="OVERHEIDop.GmbID/DC.identifier">gmb-2017-55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L 16</meta:user-defined>
    <meta:user-defined meta:name="OVERHEIDop.woonplaats">Heeg</meta:user-defined>
    <meta:user-defined meta:name="OVERHEIDop.straatnaam">Harinx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578 553462</meta:user-defined>
    <meta:user-defined meta:name="OVERHEIDop.versieInformatie"/>
  </office:meta>
</office:document-meta>
</file>