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odenherdenking 4 mei Breda, meerjaren   voor 4 mei 2017 en 4 mei 2018, 04-05-2017 - 19.30 - 20.30 uur, Park   Valkenberg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774</text:p>
                  </table:table-cell>
                  <table:table-cell table:style-name="entry" table:number-rows-spanned="1" table:number-columns-spanned="1">
                    <text:p text:style-name="table_al">28-03-2017</text:p>
                  </table:table-cell>
                  <table:table-cell table:style-name="entry" table:number-rows-spanned="1" table:number-columns-spanned="1">
                    <text:p text:style-name="table_al">Park   Valkenberg Breda, Dodenherdenking 4 mei Breda</text:p>
                    <text:p text:style-name="table_al">meerjaren   voor 4 mei 2017 en 4 mei 2018, 04-05-2017 - 19.30 - 20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0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0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0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denherdenking 4 mei Breda, meerjaren   voor 4 mei 2017 en 4 mei 2018, 04-05-2017 - 19.30 - 20.30 uur, Park   Valkenber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606</meta:user-defined>
    <meta:user-defined meta:name="OVERHEIDop.GmbID/DC.identifier">gmb-2017-556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 c1</meta:user-defined>
    <meta:user-defined meta:name="OVERHEIDop.woonplaats">Breda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4 400381</meta:user-defined>
    <meta:user-defined meta:name="OVERHEIDop.versieInformatie"/>
  </office:meta>
</office:document-meta>
</file>